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3d1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2f3e5"/>
    </style:style>
    <style:style style:name="T3" style:family="text">
      <style:text-properties style:font-name-complex="Arial"/>
    </style:style>
    <style:style style:name="T4" style:family="text">
      <style:text-properties officeooo:rsid="0012f3e5" style:font-name-complex="Arial"/>
    </style:style>
    <style:style style:name="T5" style:family="text">
      <style:text-properties officeooo:rsid="0013d1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<text:span text:style-name="T2">º</text:span> <text:span text:style-name="T2">1118</text:span>/2013</text:p>
      <text:p text:style-name="P11">Solicita informações junto à Secretaria de Educação <text:span text:style-name="T2">relativamente ao</text:span>s itens descritos abaixo.</text:p>
      <text:p text:style-name="P13">O Vereador que este subscreve requer à Mesa, após os trâmites regimentais, sirva-se enviar cópia do presente requerimento ao Exmo. Sr. Prefeito Municipal, para que forneça <text:span text:style-name="T3">informações junto à Secretaria de Educação </text:span><text:span text:style-name="T4">relativamente ao</text:span><text:span text:style-name="T3">s itens descritos abaixo</text:span>:</text:p>
      <text:p text:style-name="P9"/>
      <text:list xml:id="list619480186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<text:span text:style-name="T5">c</text:span>ritérios de seleção para vagas nas EMEIs do <text:span text:style-name="T5">M</text:span>unicípio de Novo Hamburgo;</text:p>
                        </text:list-item>
                        <text:list-item>
                          <text:p text:style-name="P12"><text:span text:style-name="T5">l</text:span>istagem de todas as crianças selecionadas para a EMEI Arco Íris (exercício 2013), com a respectiva ficha sócio-econômica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9"/>
      <text:p text:style-name="P9">Novo Hamburgo, 14 de outubro de 2013.</text:p>
      <text:p text:style-name="P9"><text:s text:c="3"/></text:p>
      <text:p text:style-name="P9"/>
      <text:p text:style-name="P9"/>
      <text:p text:style-name="P9"><text:s/></text:p>
      <text:p text:style-name="P9"><text:s text:c="86"/>Vereador Sergio Hanich</text:p>
      <text:p text:style-name="P9"/>
      <text:p text:style-name="P9"/>
      <text:p text:style-name="P10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Redação conforme original do autor.</text:p>
      <text:p text:style-name="P8">/<text:span text:style-name="T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14T14:59:24</dc:date>
    <meta:print-date>2013-10-14T12:00:40.63</meta:print-date>
    <dc:language>pt-BR</dc:language>
    <meta:editing-cycles>97</meta:editing-cycles>
    <meta:editing-duration>PT05H40M42S</meta:editing-duration>
    <dc:creator>Ana Santos</dc:creator>
    <meta:document-statistic meta:table-count="0" meta:image-count="1" meta:object-count="0" meta:page-count="1" meta:paragraph-count="17" meta:word-count="170" meta:character-count="115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