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0b3b9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0b3b9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bff5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14b"/>
    </style:style>
    <style:style style:name="T3" style:family="text">
      <style:text-properties officeooo:rsid="001aa2da"/>
    </style:style>
    <style:style style:name="T4" style:family="text">
      <style:text-properties officeooo:rsid="001bff5d"/>
    </style:style>
    <style:style style:name="T5" style:family="text">
      <style:text-properties officeooo:rsid="001eee87"/>
    </style:style>
    <style:style style:name="T6" style:family="text">
      <style:text-properties officeooo:rsid="0020b3b9"/>
    </style:style>
    <style:style style:name="T7" style:family="text">
      <style:text-properties officeooo:rsid="00239a00"/>
    </style:style>
    <style:style style:name="T8" style:family="text">
      <style:text-properties officeooo:rsid="0024e8e4"/>
    </style:style>
    <style:style style:name="T9" style:family="text">
      <style:text-properties officeooo:rsid="00277849"/>
    </style:style>
    <style:style style:name="T10" style:family="text">
      <style:text-properties officeooo:rsid="00290572"/>
    </style:style>
    <style:style style:name="T11" style:family="text">
      <style:text-properties officeooo:rsid="00292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2315</text:span>/201<text:span text:style-name="T2">3</text:span></text:p>
      <text:p text:style-name="P11">Solicita <text:span text:style-name="T6">operação</text:span> <text:span text:style-name="T4">tapa</text:span><text:span text:style-name="T6">-</text:span><text:span text:style-name="T4">buraco</text:span><text:span text:style-name="T6">s</text:span><text:span text:style-name="T4"> na </text:span><text:span text:style-name="T10">R</text:span><text:span text:style-name="T5">ua Libres, esquina com a Av. Pedro Adams Filho, </text:span><text:span text:style-name="T6">B</text:span><text:span text:style-name="T5">airro Industri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A </text:span><text:span text:style-name="T11">R</text:span><text:span text:style-name="T3">ua Libres é uma importante via de acesso para os motoristas que frequentam o posto de gasolina </text:span><text:span text:style-name="T4">e a borracharia</text:span><text:span text:style-name="T3">, por isso </text:span><text:span text:style-name="T4">o asfalto </text:span><text:span text:style-name="T3">sofre </text:span><text:span text:style-name="T4">facilmente </text:span><text:span text:style-name="T3">deterioração.</text:span></text:p>
      <text:p text:style-name="P10"><text:span text:style-name="T4">Diante disso, solicito os devidos reparos </text:span><text:span text:style-name="T4">com urgência.</text:span></text:p>
      <text:p text:style-name="P9">Novo Hamburgo, <text:span text:style-name="T7">14 de outubro </text:span><text:span text:style-name="T4">de 2013.</text:span></text:p>
      <text:p text:style-name="P8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0b3b9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0b3b9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6T17:10:17</meta:creation-date>
    <dc:creator>Ana Santos</dc:creator>
    <dc:date>2013-10-14T15:03:18</dc:date>
    <dc:language>pt-BR</dc:language>
    <meta:editing-cycles>11</meta:editing-cycles>
    <meta:editing-duration>PT01H10M57S</meta:editing-duration>
    <meta:printed-by>Simone Oliveira</meta:printed-by>
    <meta:print-date>2013-10-14T12:47:38</meta:print-date>
    <meta:document-statistic meta:table-count="0" meta:image-count="1" meta:object-count="0" meta:page-count="1" meta:paragraph-count="15" meta:word-count="173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.broffice.org2/user/template/Sem%20Título1/novo.ott" meta:date="2011-07-06T17:10:16"/>
  </office:meta>
</office:document-meta>
</file>