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f9f52" officeooo:paragraph-rsid="00153d6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f9f52" officeooo:paragraph-rsid="001a16e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53d68" officeooo:paragraph-rsid="000f9f5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a16e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f9f52" officeooo:paragraph-rsid="001a16e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f9f52"/>
    </style:style>
    <style:style style:name="T2" style:family="text">
      <style:text-properties officeooo:rsid="00107f45"/>
    </style:style>
    <style:style style:name="T3" style:family="text">
      <style:text-properties officeooo:rsid="00124ddb"/>
    </style:style>
    <style:style style:name="T4" style:family="text">
      <style:text-properties officeooo:rsid="00153d68"/>
    </style:style>
    <style:style style:name="T5" style:family="text">
      <style:text-properties officeooo:rsid="001a16eb"/>
    </style:style>
    <style:style style:name="T6" style:family="text">
      <style:text-properties officeooo:rsid="001d4fd8"/>
    </style:style>
    <style:style style:name="T7" style:family="text">
      <style:text-properties officeooo:rsid="001db7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6">2316</text:span>/201<text:span text:style-name="T1">3</text:span></text:p>
      <text:p text:style-name="P8">Solicita <text:span text:style-name="T1">operação tapa</text:span><text:span text:style-name="T3">-</text:span><text:span text:style-name="T1">buraco</text:span><text:span text:style-name="T6">s</text:span><text:span text:style-name="T1"> na </text:span><text:span text:style-name="T6">R</text:span><text:span text:style-name="T4">ua </text:span><text:span text:style-name="T5">Paris,</text:span><text:span text:style-name="T4"> </text:span><text:span text:style-name="T5">em frente ao nº 514, </text:span><text:span text:style-name="T6">B</text:span><text:span text:style-name="T5">airro Canudos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É urgente a operação tapa buraco na rua <text:span text:style-name="T5">Paris, em frente ao nº 514,</text:span><text:span text:style-name="T4"> <text:s/></text:span>pois <text:span text:style-name="T4">a</text:span><text:span text:style-name="T2"> <text:s/></text:span><text:span text:style-name="T5">via é bem movimentada e devido ao enorme buraco estar situado bem no meio da via torna-se <text:s/>muitas vezes difícil para o motorista desviar do mesmo.</text:span></text:p>
      <text:p text:style-name="P12">Diante do exposto, solicito urgência ao pedido, pois o burac<text:span text:style-name="T5">ão</text:span> <text:span text:style-name="T4">est</text:span><text:span text:style-name="T5">á </text:span><text:span text:style-name="T4"><text:s/>dificultando o bom andamento do trânsito. </text:span></text:p>
      <text:p text:style-name="P13"/>
      <text:p text:style-name="P10">Novo Hamburgo, <text:span text:style-name="T5">14 de outubro </text:span><text:span text:style-name="T1"><text:s/>de 2013</text:span>.</text:p>
      <text:p text:style-name="P14">Vereador <text:span text:style-name="T1">Sergio Hanich</text:span></text:p>
      <text:p text:style-name="P15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6-17T15:51:01</meta:creation-date>
    <dc:language>pt-BR</dc:language>
    <meta:editing-cycles>1</meta:editing-cycles>
    <meta:editing-duration>PT00H00M00S</meta:editing-duration>
    <meta:print-date>2013-10-14T13:02:38</meta:print-date>
    <meta:document-statistic meta:table-count="0" meta:image-count="1" meta:object-count="0" meta:page-count="1" meta:paragraph-count="15" meta:word-count="173" meta:character-count="10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6-17T15:51:00"/>
  </office:meta>
</office:document-meta>
</file>