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78b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78b33" style:font-size-asian="12pt" style:font-weight-asian="normal" style:font-size-complex="12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164bf6"/>
    </style:style>
    <style:style style:name="T3" style:family="text">
      <style:text-properties officeooo:rsid="0014022e"/>
    </style:style>
    <style:style style:name="T4" style:family="text">
      <style:text-properties officeooo:rsid="00112d31"/>
    </style:style>
    <style:style style:name="T5" style:family="text">
      <style:text-properties officeooo:rsid="00096cef"/>
    </style:style>
    <style:style style:name="T6" style:family="text">
      <style:text-properties officeooo:rsid="000922bb"/>
    </style:style>
    <style:style style:name="T7" style:family="text">
      <style:text-properties officeooo:rsid="000b1fe4"/>
    </style:style>
    <style:style style:name="T8" style:family="text">
      <style:text-properties officeooo:rsid="003f6b89"/>
    </style:style>
    <style:style style:name="T9" style:family="text">
      <style:text-properties officeooo:rsid="0043c570"/>
    </style:style>
    <style:style style:name="T10" style:family="text">
      <style:text-properties officeooo:rsid="0044f7aa"/>
    </style:style>
    <style:style style:name="T11" style:family="text">
      <style:text-properties officeooo:rsid="0045774f"/>
    </style:style>
    <style:style style:name="T12" style:family="text">
      <style:text-properties officeooo:rsid="00478b33"/>
    </style:style>
    <style:style style:name="T13" style:family="text">
      <style:text-properties style:font-name="Linux Libertine" fo:font-size="10pt" officeooo:rsid="000fe42f" style:font-size-asian="10pt" style:font-size-complex="10pt"/>
    </style:style>
    <style:style style:name="T14" style:family="text">
      <style:text-properties style:font-name="Linux Libertine" fo:font-size="10pt" officeooo:rsid="00113a08" style:font-size-asian="10pt" style:font-size-complex="10pt"/>
    </style:style>
    <style:style style:name="T15" style:family="text">
      <style:text-properties style:font-name="Linux Libertine" fo:font-size="10pt" officeooo:rsid="004a0c72" style:font-size-asian="10pt" style:font-size-complex="10pt"/>
    </style:style>
    <style:style style:name="T16" style:family="text">
      <style:text-properties officeooo:rsid="004a0c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2</text:span><text:span text:style-name="T16">317</text:span>/2013</text:p>
      <text:p text:style-name="P19">Solicita <text:span text:style-name="T3">conserto </text:span><text:span text:style-name="T8">e recolocação</text:span><text:span text:style-name="T3"> da </text:span><text:span text:style-name="T11">t</text:span><text:span text:style-name="T3">ampa da </text:span><text:span text:style-name="T11">b</text:span><text:span text:style-name="T3">oca-de-</text:span><text:span text:style-name="T11">l</text:span><text:span text:style-name="T3">obo localizada </text:span><text:span text:style-name="T12">em frente ao </text:span><text:span text:style-name="T15">nº </text:span><text:span text:style-name="T12">1008, da Avenida Nicolau Becker, Bairro Centro.</text:span></text:p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6">É necessári<text:span text:style-name="T10">o</text:span> <text:span text:style-name="T3">o conserto</text:span> <text:span text:style-name="T8">e recolocação</text:span><text:span text:style-name="T3"> da </text:span><text:span text:style-name="T11">t</text:span><text:span text:style-name="T3">ampa da</text:span> boca<text:span text:style-name="T4">-</text:span>de<text:span text:style-name="T4">-</text:span>lobo, <text:span text:style-name="T3">localizada </text:span><text:span text:style-name="T12">em frente ao </text:span><text:span text:style-name="T13">n</text:span><text:span text:style-name="T14">º</text:span><text:span text:style-name="T12"> 1008, da Avenida Nicolau Becker, Bairro Centro</text:span> <text:span text:style-name="T5">p</text:span>a<text:span text:style-name="T5">ra assim </text:span>evita<text:span text:style-name="T5">rmos possíveis </text:span><text:span text:style-name="T6">acidente</text:span><text:span text:style-name="T5">s</text:span><text:span text:style-name="T6"> aos transeuntes que </text:span><text:span text:style-name="T5">passam </text:span><text:span text:style-name="T6">pelo local. </text:span><text:span text:style-name="T5">E com essa melhoria </text:span><text:span text:style-name="T7">vai ser mais difícil</text:span><text:span text:style-name="T5"> <text:s/>ter</text:span><text:span text:style-name="T7">mos</text:span><text:span text:style-name="T5"> problemas com a canalização entupida; </text:span></text:p>
      <text:p text:style-name="P14">Diante do exposto, solicito urgência neste pedido.</text:p>
      <text:p text:style-name="P10"/>
      <text:p text:style-name="P10"><text:s text:c="30"/>Novo Hamburgo, <text:span text:style-name="T12">14</text:span><text:span text:style-name="T3"> de </text:span><text:span text:style-name="T9">o</text:span><text:span text:style-name="T3">utubro</text:span> de 2013.</text:p>
      <text:p text:style-name="P18"><text:s text:c="18"/>Vereador <text:span text:style-name="T3">Inspetor Luz</text:span></text:p>
      <text:p text:style-name="P11"/>
      <text:p text:style-name="P6"/>
      <text:p text:style-name="P6"/>
      <text:p text:style-name="P7"/>
      <text:p text:style-name="P12"/>
      <text:p text:style-name="P12"/>
      <text:p text:style-name="P13"/>
      <text:p text:style-name="P13"/>
      <text:p text:style-name="P9">Obs.: Redação conforme o original do autor.</text:p>
      <text:p text:style-name="P8"><text:span text:style-name="T1">/</text:span>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5:32:25</dc:date>
    <meta:printed-by>Raul Becker</meta:printed-by>
    <meta:print-date>2013-09-26T14:17:36</meta:print-date>
    <dc:language>pt-BR</dc:language>
    <meta:editing-cycles>80</meta:editing-cycles>
    <meta:editing-duration>PT03H54M30S</meta:editing-duration>
    <dc:creator>Tainara Campos</dc:creator>
    <meta:document-statistic meta:table-count="0" meta:image-count="1" meta:object-count="0" meta:page-count="1" meta:paragraph-count="14" meta:word-count="177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