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686cd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65a689" officeooo:paragraph-rsid="0065a6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686cdb" officeooo:paragraph-rsid="00686cd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d0a7" officeooo:paragraph-rsid="006099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d1a2" officeooo:paragraph-rsid="005111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158b" officeooo:paragraph-rsid="004a15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158b" officeooo:paragraph-rsid="005111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46d1a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a15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565cm" fo:margin-right="0cm" fo:margin-top="0.101cm" fo:margin-bottom="0.101cm" fo:text-align="justify" style:justify-single-word="false" fo:text-indent="-0.464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6d1a2" officeooo:paragraph-rsid="006099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3.565cm" fo:margin-right="0cm" fo:margin-top="0.101cm" fo:margin-bottom="0.101cm" fo:text-align="justify" style:justify-single-word="false" fo:text-indent="-0.464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5d0a7" officeooo:paragraph-rsid="004a15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officeooo:paragraph-rsid="0018c76a"/>
    </style:style>
    <style:style style:name="P21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5d0a7" officeooo:paragraph-rsid="004a15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f043"/>
    </style:style>
    <style:style style:name="T4" style:family="text">
      <style:text-properties officeooo:rsid="00265524"/>
    </style:style>
    <style:style style:name="T5" style:family="text">
      <style:text-properties officeooo:rsid="0019ff86"/>
    </style:style>
    <style:style style:name="T6" style:family="text">
      <style:text-properties officeooo:rsid="001beaef"/>
    </style:style>
    <style:style style:name="T7" style:family="text">
      <style:text-properties officeooo:rsid="0019ff86" style:font-name-complex="Arial"/>
    </style:style>
    <style:style style:name="T8" style:family="text">
      <style:text-properties officeooo:rsid="004a158b" style:font-name-complex="Arial"/>
    </style:style>
    <style:style style:name="T9" style:family="text">
      <style:text-properties officeooo:rsid="0053119c" style:font-name-complex="Arial"/>
    </style:style>
    <style:style style:name="T10" style:family="text">
      <style:text-properties officeooo:rsid="003b8d4d"/>
    </style:style>
    <style:style style:name="T11" style:family="text">
      <style:text-properties officeooo:rsid="0040dbd0"/>
    </style:style>
    <style:style style:name="T12" style:family="text">
      <style:text-properties officeooo:rsid="0046d1a2"/>
    </style:style>
    <style:style style:name="T13" style:family="text">
      <style:text-properties officeooo:rsid="004a158b"/>
    </style:style>
    <style:style style:name="T14" style:family="text">
      <style:text-properties officeooo:rsid="004e0097"/>
    </style:style>
    <style:style style:name="T15" style:family="text">
      <style:text-properties officeooo:rsid="00511125"/>
    </style:style>
    <style:style style:name="T16" style:family="text">
      <style:text-properties officeooo:rsid="0054823b"/>
    </style:style>
    <style:style style:name="T17" style:family="text">
      <style:text-properties officeooo:rsid="0055e281"/>
    </style:style>
    <style:style style:name="T18" style:family="text">
      <style:text-properties officeooo:rsid="00586c15"/>
    </style:style>
    <style:style style:name="T19" style:family="text">
      <style:text-properties officeooo:rsid="005a52ed"/>
    </style:style>
    <style:style style:name="T20" style:family="text">
      <style:text-properties officeooo:rsid="005d1442"/>
    </style:style>
    <style:style style:name="T21" style:family="text">
      <style:text-properties officeooo:rsid="005ee7c2"/>
    </style:style>
    <style:style style:name="T22" style:family="text">
      <style:text-properties officeooo:rsid="0053119c"/>
    </style:style>
    <style:style style:name="T23" style:family="text">
      <style:text-properties officeooo:rsid="006286ea"/>
    </style:style>
    <style:style style:name="T24" style:family="text">
      <style:text-properties officeooo:rsid="00654162"/>
    </style:style>
    <style:style style:name="T25" style:family="text">
      <style:text-properties officeooo:rsid="00686cdb"/>
    </style:style>
    <style:style style:name="T26" style:family="text">
      <style:text-properties officeooo:rsid="0069bdfa"/>
    </style:style>
    <style:style style:name="T27" style:family="text">
      <style:text-properties officeooo:rsid="006cda26"/>
    </style:style>
    <style:style style:name="T28" style:family="text">
      <style:text-properties officeooo:rsid="006e832e"/>
    </style:style>
    <style:style style:name="T29" style:family="text">
      <style:text-properties officeooo:rsid="006ea243"/>
    </style:style>
    <style:style style:name="T30" style:family="text">
      <style:text-properties officeooo:rsid="007071c3"/>
    </style:style>
    <style:style style:name="T31" style:family="text">
      <style:text-properties officeooo:rsid="0070d3bd"/>
    </style:style>
    <style:style style:name="T32" style:family="text">
      <style:text-properties officeooo:rsid="0071da0c"/>
    </style:style>
    <style:style style:name="T33" style:family="text">
      <style:text-properties officeooo:rsid="00736157"/>
    </style:style>
    <style:style style:name="T34" style:family="text">
      <style:text-properties style:font-name="Nimbus Roman No9 L"/>
    </style:style>
    <style:style style:name="T35" style:family="text">
      <style:text-properties fo:font-size="12pt"/>
    </style:style>
    <style:style style:name="T36" style:family="text">
      <style:text-properties style:font-size-asian="12pt"/>
    </style:style>
    <style:style style:name="T37" style:family="text">
      <style:text-properties style:font-weight-asian="normal"/>
    </style:style>
    <style:style style:name="T38" style:family="text">
      <style:text-properties style:font-size-complex="12pt"/>
    </style:style>
    <style:style style:name="T39" style:family="text">
      <style:text-properties style:font-weight-complex="normal"/>
    </style:style>
    <style:style style:name="T40" style:family="text">
      <style:text-properties officeooo:rsid="0018c7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4">º </text:span><text:span text:style-name="T30">1119</text:span>/201<text:span text:style-name="T6">3</text:span></text:p>
      <text:p text:style-name="P16"><text:span text:style-name="T8">Requer Voto de Congratulações </text:span><text:span text:style-name="T9">aos atletas Daniel Piu e Bianca Guimarães</text:span><text:span text:style-name="T7">.</text:span></text:p>
      <text:p text:style-name="P13">O Vereador que este subscreve:</text:p>
      <text:p text:style-name="P14">Considerando que <text:span text:style-name="T15">o</text:span><text:span text:style-name="T16">s</text:span> <text:span text:style-name="T16">atletas Daniel Piu e Bianca Guimarães </text:span><text:span text:style-name="T17">disputa</text:span><text:span text:style-name="T19">ram</text:span><text:span text:style-name="T17"> o </text:span><text:span text:style-name="T18">C</text:span><text:span text:style-name="T17">ampeonato Gaúcho de Corrida de Aventura; <text:s/></text:span></text:p>
      <text:p text:style-name="P13">Considerando <text:span text:style-name="T18">que em seu primeiro ano de disputa no Campeonato Gaúcho de Corrida de Aventura conquistaram o vice campeonato na categoria Esporte das Duplas Mistas;</text:span></text:p>
      <text:p text:style-name="P12"><text:span text:style-name="T13">Considerando, enfim, todo o empenho, dedicação e profissionalismo </text:span><text:span text:style-name="T27">dos </text:span><text:span text:style-name="T20"><text:s/></text:span><text:span text:style-name="T27">atletas</text:span><text:span text:style-name="T13">, </text:span><text:span text:style-name="T30">torna-os</text:span><text:span text:style-name="T13"> merecedor</text:span><text:span text:style-name="T29">es</text:span><text:span text:style-name="T13"> desta homenagem</text:span>.</text:p>
      <text:p text:style-name="P11"/>
      <text:p text:style-name="P11">ISSO POSTO,</text:p>
      <text:p text:style-name="P11">REQUER:</text:p>
      <text:p text:style-name="P11"/>
      <text:p text:style-name="P17">1.<text:tab/><text:span text:style-name="T13">Seja consignado em Ata Voto de Congratulações aos </text:span><text:span text:style-name="T22">atletas Daniel Piu e Bianca Guimarães</text:span><text:span text:style-name="T15">, </text:span><text:span text:style-name="T31">e;</text:span></text:p>
      <text:list xml:id="list73718763" text:style-name="L1">
        <text:list-item>
          <text:p text:style-name="P18"><text:span text:style-name="T13">Seja oficiado </text:span><text:span text:style-name="T23">aos atletas </text:span><text:span text:style-name="T33">com </text:span><text:span text:style-name="T13">as devidas congratulações desta Casa Legislativa</text:span><text:span text:style-name="T10">.</text:span></text:p>
          <text:p text:style-name="P21"><text:span text:style-name="T10"/></text:p>
        </text:list-item>
      </text:list>
      <text:p text:style-name="P10">Novo Hamburgo, <text:span text:style-name="T24">14</text:span> de <text:span text:style-name="T24">outubro</text:span><text:span text:style-name="T15"> </text:span>de 2013<text:span text:style-name="T11">.</text:span></text:p>
      <text:p text:style-name="P15"><text:span text:style-name="T3"><text:s text:c="14"/>Ve</text:span><text:span text:style-name="T5">reador </text:span><text:span text:style-name="T12">Cristiano Coller</text:span></text:p>
      <text:p text:style-name="P6"/>
      <text:p text:style-name="P8">Rua Machado de Assis , 467</text:p>
      <text:p text:style-name="P8">Bairro Ideal </text:p>
      <text:p text:style-name="P9">Novo Hamburgo </text:p>
      <text:p text:style-name="P7"><text:span text:style-name="T25">Cep; </text:span><text:span text:style-name="T26">93336-270</text:span></text:p>
      <text:p text:style-name="P6"/>
      <text:p text:style-name="P6"/>
      <text:p text:style-name="P6"/>
      <text:p text:style-name="P6"/>
      <text:p text:style-name="P6">Obs.: Redação conforme o original do autor.</text:p>
      <text:p text:style-name="P20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4" meta:word-count="205" meta: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