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e080" officeooo:paragraph-rsid="00395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66c" officeooo:paragraph-rsid="003cb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b9b3" officeooo:paragraph-rsid="003cb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874cm" fo:margin-right="0cm" fo:margin-top="1.499cm" fo:margin-bottom="1.499cm" fo:text-align="justify" style:justify-single-word="false" fo:text-indent="-1.836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018"/>
    </style:style>
    <style:style style:name="T3" style:family="text">
      <style:text-properties officeooo:rsid="00207625"/>
    </style:style>
    <style:style style:name="T4" style:family="text">
      <style:text-properties officeooo:rsid="0020ca7a"/>
    </style:style>
    <style:style style:name="T5" style:family="text">
      <style:text-properties officeooo:rsid="002308e7"/>
    </style:style>
    <style:style style:name="T6" style:family="text">
      <style:text-properties officeooo:rsid="0028b905"/>
    </style:style>
    <style:style style:name="T7" style:family="text">
      <style:text-properties officeooo:rsid="0037a4a8"/>
    </style:style>
    <style:style style:name="T8" style:family="text">
      <style:text-properties officeooo:rsid="003b0ed3"/>
    </style:style>
    <style:style style:name="T9" style:family="text">
      <style:text-properties officeooo:rsid="003cb9b3"/>
    </style:style>
    <style:style style:name="T10" style:family="text">
      <style:text-properties officeooo:rsid="0047a690"/>
    </style:style>
    <style:style style:name="T11" style:family="text">
      <style:text-properties officeooo:rsid="0048c0c7"/>
    </style:style>
    <style:style style:name="T12" style:family="text">
      <style:text-properties officeooo:rsid="004946ff"/>
    </style:style>
    <style:style style:name="T13" style:family="text">
      <style:text-properties officeooo:rsid="004ae56f"/>
    </style:style>
    <style:style style:name="T14" style:family="text">
      <style:text-properties officeooo:rsid="004d852a"/>
    </style:style>
    <style:style style:name="T15" style:family="text">
      <style:text-properties officeooo:rsid="00503675"/>
    </style:style>
    <style:style style:name="T16" style:family="text">
      <style:text-properties officeooo:rsid="0052b7d8"/>
    </style:style>
    <style:style style:name="T17" style:family="text">
      <style:text-properties officeooo:rsid="00541413"/>
    </style:style>
    <style:style style:name="T18" style:family="text">
      <style:text-properties officeooo:rsid="00553bd1"/>
    </style:style>
    <style:style style:name="T19" style:family="text">
      <style:text-properties officeooo:rsid="00557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6">º 1120</text:span>/201<text:span text:style-name="T5">3</text:span></text:p>
      <text:p text:style-name="P17"><text:s text:c="17"/>Solicita informações <text:span text:style-name="T15">sobre a venda de água e gás (GLP) no município. </text:span></text:p>
      <text:p text:style-name="P8">O Vereador que este subscreve requer à Mesa, após os trâmites regimentais, sirva-se enviar cópia do presente requerimento ao Exmo. Sr. Prefeito Municipal, para que forneça:</text:p>
      <text:list xml:id="list176417908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0">Solicito </text:span><text:span text:style-name="T16">i</text:span><text:span text:style-name="T10">nformações sobre a </text:span><text:span text:style-name="T16">l</text:span><text:span text:style-name="T10">ei que autoriza a venda e transporte de água e gás (GLP) em motos no município e qual órgão </text:span><text:span text:style-name="T19">que </text:span><text:span text:style-name="T10">fiscaliza</text:span><text:span text:style-name="T8">;</text:span></text:p>
                        </text:list-item>
                        <text:list-item>
                          <text:p text:style-name="P14"><text:span text:style-name="T11">Solicito </text:span><text:span text:style-name="T16">i</text:span><text:span text:style-name="T11">nformações se é permitido revendedores de gás (GLP) de outros municípios atuarem em Novo Hamburgo e de quem é a competência </text:span><text:span text:style-name="T19">para</text:span><text:span text:style-name="T11"> fiscalizar</text:span><text:span text:style-name="T9">;</text:span></text:p>
                        </text:list-item>
                        <text:list-item>
                          <text:p text:style-name="P15"><text:span text:style-name="T12">Solicito informações de qual secret</text:span><text:span text:style-name="T17">a</text:span><text:span text:style-name="T12">ria é </text:span><text:span text:style-name="T17">a </text:span><text:span text:style-name="T12">respons</text:span><text:span text:style-name="T17">abilidade</text:span><text:span text:style-name="T12"> em cadastrar, autorizar, vistoriar, fiscalizar e autuar os revendedores de gás </text:span><text:span text:style-name="T13">(</text:span><text:span text:style-name="T12">GLP) no município de Novo Hamburgo</text:span>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<text:s/>O vereador que este subscreve s</text:span><text:span text:style-name="T3">olicita tais documentos, para repassar </text:span><text:span text:style-name="T18">à</text:span><text:span text:style-name="T3">s devidas informações aos contribuintes.</text:span></text:p>
      <text:p text:style-name="P6">Novo Hamburgo,<text:span text:style-name="T14">14</text:span><text:span text:style-name="T7"> </text:span><text:span text:style-name="T4">de </text:span><text:span text:style-name="T7">outubro</text:span> de 201<text:span text:style-name="T4">3</text:span>.</text:p>
      <text:p text:style-name="P9">Vereador <text:span text:style-name="T6">Cristiano Coller</text:span><text:span text:style-name="T4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/>
      <text:p text:style-name="P11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9" meta:character-count="13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Downloads/usr/share/templates/ooo/common/CMNH/req-inform.odt" meta:date="2013-06-26T14:03:54"/>
  </office:meta>
</office:document-meta>
</file>