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e1c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e1c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0c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0c8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07d76" officeooo:paragraph-rsid="00207d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07fc"/>
    </style:style>
    <style:style style:name="T3" style:family="text">
      <style:text-properties officeooo:rsid="000f15ec"/>
    </style:style>
    <style:style style:name="T4" style:family="text">
      <style:text-properties officeooo:rsid="00150c8c"/>
    </style:style>
    <style:style style:name="T5" style:family="text">
      <style:text-properties officeooo:rsid="00184c8a"/>
    </style:style>
    <style:style style:name="T6" style:family="text">
      <style:text-properties officeooo:rsid="001a88ea"/>
    </style:style>
    <style:style style:name="T7" style:family="text">
      <style:text-properties officeooo:rsid="001f95aa"/>
    </style:style>
    <style:style style:name="T8" style:family="text">
      <style:text-properties officeooo:rsid="00207d76"/>
    </style:style>
    <style:style style:name="T9" style:family="text">
      <style:text-properties officeooo:rsid="00226b7d"/>
    </style:style>
    <style:style style:name="T10" style:family="text">
      <style:text-properties officeooo:rsid="0022c32f"/>
    </style:style>
    <style:style style:name="T11" style:family="text">
      <style:text-properties officeooo:rsid="0022ce1c"/>
    </style:style>
    <style:style style:name="T12" style:family="text">
      <style:text-properties officeooo:rsid="0023dccd"/>
    </style:style>
    <style:style style:name="T13" style:family="text">
      <style:text-properties officeooo:rsid="0023eba1"/>
    </style:style>
    <style:style style:name="T14" style:family="text">
      <style:text-properties officeooo:rsid="002625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2318/</text:span>2013</text:p>
      <text:p text:style-name="P16">Solicit<text:span text:style-name="T11">a</text:span><text:span text:style-name="T3"> </text:span><text:span text:style-name="T7">estudo de viabilidade para fechamento </text:span><text:span text:style-name="T11">do </text:span><text:span text:style-name="T7">canteiro central, na Av. Pedro Adams Filho, Bairro Industrial</text:span><text:span text:style-name="T7">.</text:span></text:p>
      <text:p text:style-name="P10"><text:span text:style-name="T5">O</text:span> Vereador que este subscreve solicita à Mesa, após os trâmites regimentais, sirva-se enviar cópia da presente proposição ao Exmo. Sr. Prefeito Municipal, para que estude sua viabilidade, considerando que:</text:p>
      <text:p text:style-name="P13">Solicito estudo de viabilidade para fechamento do canteiro central, na Av. Pedro Adams Filho, em 3 pontos: em frente ao nº 1797, em frente ao nº 1839 <text:span text:style-name="T12">e</text:span> em frente ao nº 1910, sendo que em um curto espaço, exist<text:span text:style-name="T13">e</text:span><text:span text:style-name="T12">m</text:span> três passagens no canteiro central, causando enormes transtornos nas horas de pico devido aos veículos que querem atravessar a via; </text:p>
      <text:p text:style-name="P12">Na certeza de contar com <text:span text:style-name="T12">V</text:span>ossa especial atenção, desde já, afirmo nesta oportunidade meus protestos de elevada estima e consideração.</text:p>
      <text:p text:style-name="P11">Novo Hamburgo, <text:span text:style-name="T6">1</text:span><text:span text:style-name="T10">4</text:span><text:span text:style-name="T4"> </text:span><text:span text:style-name="T2">de </text:span><text:span text:style-name="T8">outubro</text:span> de 2013.</text:p>
      <text:p text:style-name="P15">Vereador <text:span text:style-name="T6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>Obs.: Redação conforme original do autor.</text:p>
      <text:p text:style-name="P9"/>
      <text:p text:style-name="P9">/<text:span text:style-name="T1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e1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e1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5T15:26:17</dc:date>
    <meta:printed-by>Raul Becker</meta:printed-by>
    <meta:print-date>2013-09-03T17:48:03</meta:print-date>
    <dc:language>pt-BR</dc:language>
    <meta:editing-cycles>91</meta:editing-cycles>
    <meta:editing-duration>PT04H01M41S</meta:editing-duration>
    <dc:creator>Maria Gerhard</dc:creator>
    <meta:document-statistic meta:table-count="0" meta:image-count="1" meta:object-count="0" meta:page-count="1" meta:paragraph-count="15" meta:word-count="217" meta:character-count="13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AppData/Local/Microsoft/usr/lib/openoffice/share/template/pt-BR/CMNH/timbre-doc-vazio.odt" meta:date="2010-09-01T14:48:09"/>
  </office:meta>
</office:document-meta>
</file>