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02e4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158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ee83" officeooo:paragraph-rsid="002f158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881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881" style:font-size-asian="7pt" style:font-size-complex="7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officeooo:rsid="0024050f"/>
    </style:style>
    <style:style style:name="T3" style:family="text">
      <style:text-properties officeooo:rsid="0026ee83"/>
    </style:style>
    <style:style style:name="T4" style:family="text">
      <style:text-properties officeooo:rsid="002df941"/>
    </style:style>
    <style:style style:name="T5" style:family="text">
      <style:text-properties officeooo:rsid="00304c48"/>
    </style:style>
    <style:style style:name="T6" style:family="text">
      <style:text-properties officeooo:rsid="00308ca3"/>
    </style:style>
    <style:style style:name="T7" style:family="text">
      <style:text-properties officeooo:rsid="00311ff2"/>
    </style:style>
    <style:style style:name="T8" style:family="text">
      <style:text-properties officeooo:rsid="0031ead5"/>
    </style:style>
    <style:style style:name="T9" style:family="text">
      <style:text-properties officeooo:rsid="003239d0"/>
    </style:style>
    <style:style style:name="T10" style:family="text">
      <style:text-properties officeooo:rsid="00325e26"/>
    </style:style>
    <style:style style:name="T11" style:family="text">
      <style:text-properties officeooo:rsid="00341f78"/>
    </style:style>
    <style:style style:name="T12" style:family="text">
      <style:text-properties officeooo:rsid="0035600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37c8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2319</text:span>/20<text:span text:style-name="T1">13</text:span></text:p>
      <text:p text:style-name="P10">Solicit<text:span text:style-name="T14">a</text:span><text:span text:style-name="T4"> estudo de viabilidade para </text:span><text:span text:style-name="T3">colocação de placa </text:span><text:span text:style-name="T4">de sinalização na Av. Pedro Adams Filho </text:span><text:span text:style-name="T11">Bairro, </text:span><text:span text:style-name="T14">Bairro </text:span><text:span text:style-name="T11">Pátria Nova</text:span><text:span text:style-name="T4">.</text:span></text:p>
      <text:p text:style-name="P5">O Vereador que este subscreve solicita à Mesa, após os trâmites regimentais, sirva-se enviar cópia da presente proposição ao Exmo. Sr. Prefeito Municipal, para que estude sua viabilidade, considerando que: </text:p>
      <text:p text:style-name="P6"/>
      <text:p text:style-name="P5"><text:span text:style-name="T3">Solicit</text:span><text:span text:style-name="T4">o estudo de viabilidade para </text:span><text:span text:style-name="T3">colocação de placa </text:span><text:span text:style-name="T4">de sinalização </text:span><text:span text:style-name="T5">(Proibido Estacionar) </text:span><text:span text:style-name="T6">e pintura de cord</text:span><text:span text:style-name="T9">ões</text:span><text:span text:style-name="T6"> (meio</text:span><text:span text:style-name="T14">-</text:span><text:span text:style-name="T6">fio) de amarelo, </text:span><text:span text:style-name="T4">na Av. </text:span><text:span text:style-name="T5">Pedro Adams Filho, </text:span><text:span text:style-name="T7">no trecho entre o nº 3315, até a esquina da Rua Ja</text:span><text:span text:style-name="T10">h</text:span><text:span text:style-name="T7">ú, sendo que nesse local </text:span><text:span text:style-name="T14">há</text:span><text:span text:style-name="T7"> um estreitamento da via, causando com isso vários acidentes; </text:span></text:p>
      <text:p text:style-name="P4"/>
      <text:p text:style-name="P11"><text:span text:style-name="T3">Diante do acima exposto e s</text:span>abedores da atenção de Vossa Excelência aos reais anseios da comunidade, contamos com seu apoio neste pedido.</text:p>
      <text:p text:style-name="P11"/>
      <text:p text:style-name="P7">Novo Hamburgo, <text:span text:style-name="T8">1</text:span><text:span text:style-name="T12">4</text:span><text:span text:style-name="T1"> </text:span>de <text:span text:style-name="T8">outubro</text:span> de 20<text:span text:style-name="T1">13</text:span>.</text:p>
      <text:p text:style-name="P7"/>
      <text:p text:style-name="P7"/>
      <text:p text:style-name="P7"/>
      <text:p text:style-name="P12">Vereador <text:span text:style-name="T1">Cristiano Coller</text:span></text:p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88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88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10-14T16:36:56</dc:date>
    <dc:language>pt-BR</dc:language>
    <meta:editing-cycles>21</meta:editing-cycles>
    <meta:editing-duration>PT01H48M33S</meta:editing-duration>
    <dc:creator>Lurdes Rubenich</dc:creator>
    <meta:document-statistic meta:table-count="0" meta:image-count="1" meta:object-count="0" meta:page-count="1" meta:paragraph-count="15" meta:word-count="213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p.odt" meta:date="2010-08-19T14:43:54"/>
  </office:meta>
</office:document-meta>
</file>