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a3ee7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a3ee7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rsid="00296ff8" officeooo:paragraph-rsid="002cc2d6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rsid="00296ff8" officeooo:paragraph-rsid="002e0219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rsid="002f3b88" officeooo:paragraph-rsid="002e0219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>
        <style:tab-stops>
          <style:tab-stop style:position="1.746cm"/>
        </style:tab-stops>
      </style:paragraph-properties>
      <style:text-properties style:font-name="Nimbus Roman No9 L" fo:font-size="12pt" fo:font-weight="normal" officeooo:rsid="00296ff8" officeooo:paragraph-rsid="00346580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start" style:justify-single-word="false" fo:orphans="0" fo:widows="0" fo:text-indent="0cm" style:auto-text-indent="false" style:text-autospace="none">
        <style:tab-stops>
          <style:tab-stop style:position="1.746cm"/>
        </style:tab-stops>
      </style:paragraph-properties>
      <style:text-properties officeooo:paragraph-rsid="00346580"/>
    </style:style>
    <style:style style:name="P13" style:family="paragraph" style:parent-style-name="Standard">
      <style:text-properties style:font-name="Nimbus Roman No9 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2c5990"/>
    </style:style>
    <style:style style:name="T4" style:family="text">
      <style:text-properties officeooo:rsid="002cc2d6"/>
    </style:style>
    <style:style style:name="T5" style:family="text">
      <style:text-properties officeooo:rsid="002e0219"/>
    </style:style>
    <style:style style:name="T6" style:family="text">
      <style:text-properties officeooo:rsid="002f3b88"/>
    </style:style>
    <style:style style:name="T7" style:family="text">
      <style:text-properties officeooo:rsid="002fe181"/>
    </style:style>
    <style:style style:name="T8" style:family="text">
      <style:text-properties officeooo:rsid="00346580"/>
    </style:style>
    <style:style style:name="T9" style:family="text">
      <style:text-properties style:font-name="Nimbus Roman No9 L"/>
    </style:style>
    <style:style style:name="T10" style:family="text">
      <style:text-properties fo:font-size="12pt"/>
    </style:style>
    <style:style style:name="T11" style:family="text">
      <style:text-properties style:font-size-asian="10.5pt"/>
    </style:style>
    <style:style style:name="T12" style:family="text">
      <style:text-properties style:font-weight-asian="normal"/>
    </style:style>
    <style:style style:name="T13" style:family="text">
      <style:text-properties style:font-size-complex="12pt"/>
    </style:style>
    <style:style style:name="T14" style:family="text">
      <style:text-properties style:font-weight-complex="normal"/>
    </style:style>
    <style:style style:name="T15" style:family="text">
      <style:text-properties officeooo:rsid="00296ff8"/>
    </style:style>
    <style:style style:name="T16" style:family="text">
      <style:text-properties style:font-name="Nimbus Roman No9 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INDICAÇÃO</text:span> Nº <text:span text:style-name="T8">2320</text:span>/2013</text:p>
      <text:p text:style-name="P7"><text:span text:style-name="T3">Sugere ao Executivo apresentação de projeto de lei adaptando os incisos I e II do art. 31 da Lei Municipal nº 1.031/2003, que consolidou a legislação tributária municipal</text:span>.</text:p>
      <text:p text:style-name="P8"><text:span text:style-name="T3">O Vereador que este subscreve solicita à Mesa, após os trâmites regimentais, sirva-se enviar cópia da presente proposição ao Exmo. Sr. Prefeito Municipal, para que estude sua viabilidade de </text:span><text:span text:style-name="T4">apresentação de projeto de lei adaptando os incisos I e II do art. 31 da Lei Municipal nº 1.031/2003, que consolidou a legislação tributária municipal, readequando o limite de renda mensal, constante no inciso I, de 500 URMs para 600 URMs, e modificando o inciso II de forma que o requisito se restrinja ao tempo mínimo de recolhimento regular de 30 anos, desconsiderando a necessidade de imóvel único.</text:span></text:p>
      <text:p text:style-name="P9"><text:span text:style-name="T5">As alterações propostas têm por objetivo p</text:span><text:span text:style-name="T6">roporcionar mais justiça no caso de prop</text:span><text:span text:style-name="T8">r</text:span><text:span text:style-name="T6">ietários com renda mensal um pouco acima de 2 salários mínimos, e também para os casos que, no decorrer dos 30 anos de contribuição regular, trocaram de imóvel, mantendo a condição de utilização exclusiva e única para residência.</text:span></text:p>
      <text:p text:style-name="P10"/>
      <text:p text:style-name="P10"/>
      <text:p text:style-name="P11">Novo Hamburgo, <text:span text:style-name="T3">14</text:span> de outubro de 2<text:span text:style-name="T8">013</text:span></text:p>
      <text:p text:style-name="P11"/>
      <text:p text:style-name="P11"/>
      <text:p text:style-name="P11"><text:s text:c="82"/>Vereador <text:span text:style-name="T7">Naasom Luciano</text:span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3"/>
      <text:p text:style-name="P13">Obs.: Redação conforme o original do autor.</text:p>
      <text:p text:style-name="P12"><text:span text:style-name="T9">/TR</text:span>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11T12:24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265" meta:character-count="16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claws-mail/usr/lib/openoffice/share/template/pt-BR/CMNH/ped-provid.odt" meta:date="2010-09-29T13:22:32"/>
  </office:meta>
</office:document-meta>
</file>