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154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247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441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470e" officeooo:paragraph-rsid="0011546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470e" officeooo:paragraph-rsid="0012470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1483a" officeooo:paragraph-rsid="0011483a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20948a"/>
    </style:style>
    <style:style style:name="T3" style:family="text">
      <style:text-properties officeooo:rsid="00048644"/>
    </style:style>
    <style:style style:name="T4" style:family="text">
      <style:text-properties officeooo:rsid="000d318d"/>
    </style:style>
    <style:style style:name="T5" style:family="text">
      <style:text-properties officeooo:rsid="000dd63f"/>
    </style:style>
    <style:style style:name="T6" style:family="text">
      <style:text-properties officeooo:rsid="0004b0bd"/>
    </style:style>
    <style:style style:name="T7" style:family="text">
      <style:text-properties officeooo:rsid="0010a2d1"/>
    </style:style>
    <style:style style:name="T8" style:family="text">
      <style:text-properties officeooo:rsid="0011483a"/>
    </style:style>
    <style:style style:name="T9" style:family="text">
      <style:text-properties officeooo:rsid="00115468"/>
    </style:style>
    <style:style style:name="T10" style:family="text">
      <style:text-properties officeooo:rsid="0012470e"/>
    </style:style>
    <style:style style:name="T11" style:family="text">
      <style:text-properties officeooo:rsid="0012d968"/>
    </style:style>
    <style:style style:name="T12" style:family="text">
      <style:text-properties officeooo:rsid="00138cff"/>
    </style:style>
    <style:style style:name="T13" style:family="text">
      <style:text-properties officeooo:rsid="0014416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INDICAÇÃO Nº <text:span text:style-name="T13">2321</text:span>/2013</text:p>
      <text:p text:style-name="P21">Sugere ao executivo <text:span text:style-name="T9">o uso da Sociedade Grêmio Atiradores para projetos de prática de esportes e atividades de contra turno das Escolas do município</text:span>.</text:p>
      <text:p text:style-name="P7">O Vereador que est<text:span text:style-name="T2">a</text:span> subscreve solicita à Mesa, <text:span text:style-name="T3">que, </text:span>após os trâmites regimentais, sirva-se enviar cópia d<text:span text:style-name="T3">o presente requerimento ao</text:span> Exmo. Sr. Prefeito Municipal<text:span text:style-name="T4">, </text:span><text:span text:style-name="T5">solicitando</text:span><text:span text:style-name="T4">:</text:span></text:p>
      <text:p text:style-name="P8"><text:span text:style-name="T9">Considerando que esta Sociedade </text:span><text:span text:style-name="T12">Grêmio Atiradores</text:span><text:span text:style-name="T9"> conta com um amplo espaço para a prática de esportes de diversas modalidades e já manifestou-se favorável em colaborar</text:span><text:span text:style-name="T8">.</text:span></text:p>
      <text:p text:style-name="P9"><text:span text:style-name="T9">Tendo em vista que tais Projetos aos moldes dos realizados na Sociedade Ginástica de Novo Hamburgo </text:span><text:span text:style-name="T10">com o Handebol nas Escolas tem beneficiado inúmeras crianças da rede municipal de ensino.</text:span></text:p>
      <text:p text:style-name="P18"/>
      <text:p text:style-name="P19">Tendo em vista que as Secretarias de Educação e de Esportes com estas parcerias fomentam a prática salutar do esporte e contribui para o maior aprendizado dos alunos propiciando alternativas extracurriculares.</text:p>
      <text:p text:style-name="P19"/>
      <text:p text:style-name="P10"><text:span text:style-name="T10">Tendo em vista que o clube </text:span><text:span text:style-name="T11">Grêmio Atiradores à 121 anos integra a história da cidade participando ativamente de seu crescimento e que hoje conta com uma extensa área verde <text:s/>que podemos considerar um pulmão verde em meio ao concreto de nossa cidade.</text:span></text:p>
      <text:p text:style-name="P8"/>
      <text:p text:style-name="P12"><text:tab/><text:tab/> <text:s text:c="4"/>Sabedores da atenção de Vossa Excelência aos reais anseios da comunidade, encaminha-se esta solicitação, esperando encontrar guarida intermediando sugestão de membros da nossa comunidade.</text:p>
      <text:p text:style-name="P11"><text:s text:c="29"/></text:p>
      <text:p text:style-name="P14">Novo Hamburgo, <text:span text:style-name="T9">14</text:span> de <text:span text:style-name="T9">outubro</text:span> de 20<text:span text:style-name="T6">13.</text:span></text:p>
      <text:p text:style-name="P13"><text:span text:style-name="T6"><text:s text:c="13"/></text:span><text:span text:style-name="T3">Vereador </text:span><text:span text:style-name="T6">Issur Koch </text:span></text:p>
      <text:p text:style-name="P15"/>
      <text:p text:style-name="P16"><text:span text:style-name="T13"/></text:p>
      <text:p text:style-name="P16"><text:span text:style-name="T13">Obs.: Redação conforme o original do autor.</text:span></text:p>
      <text:p text:style-name="P16"><text:span text:style-name="T13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10-14T17:12:39</dc:date>
    <meta:print-date>2013-04-30T13:25:23</meta:print-date>
    <meta:editing-cycles>11</meta:editing-cycles>
    <meta:editing-duration>PT05H06M13S</meta:editing-duration>
    <dc:creator>Tainara Campos</dc:creator>
    <meta:printed-by>Pablo Rodrigues</meta:printed-by>
    <meta:document-statistic meta:table-count="0" meta:image-count="1" meta:object-count="0" meta:page-count="1" meta:paragraph-count="19" meta:word-count="292" meta:character-count="18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