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2a8a44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a8a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8a44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8a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fe3a9" officeooo:paragraph-rsid="002a8a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8a4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a8a4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2a8a44"/>
    </style:style>
    <style:style style:name="P18" style:family="paragraph" style:parent-style-name="Standard">
      <style:paragraph-properties fo:margin-left="11.658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a8a4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2a8a44"/>
    </style:style>
    <style:style style:name="P2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2a8a44" officeooo:paragraph-rsid="002a8a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fa431" officeooo:paragraph-rsid="002a8a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3056b1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2cm" fo:margin-right="0cm" fo:margin-top="0.3cm" fo:margin-bottom="0cm" fo:text-align="center" style:justify-single-word="false" fo:text-indent="0cm" style:auto-text-indent="false"/>
      <style:text-properties style:font-name="Nimbus Roman No9 L" fo:font-size="12pt" officeooo:paragraph-rsid="003056b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ac3"/>
    </style:style>
    <style:style style:name="T3" style:family="text">
      <style:text-properties style:use-window-font-color="true" fo:language="pt" fo:country="BR" officeooo:rsid="0003dbdc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02a8a44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1291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a8a4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b48d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056b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fa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a8a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259b92"/>
    </style:style>
    <style:style style:name="T16" style:family="text">
      <style:text-properties officeooo:rsid="00106f26"/>
    </style:style>
    <style:style style:name="T17" style:family="text">
      <style:text-properties officeooo:rsid="000fe3a9"/>
    </style:style>
    <style:style style:name="T18" style:family="text">
      <style:text-properties officeooo:rsid="00112912"/>
    </style:style>
    <style:style style:name="T1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11926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2dc39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106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2a8a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0fa431"/>
    </style:style>
    <style:style style:name="T25" style:family="text">
      <style:text-properties officeooo:rsid="002a8a44"/>
    </style:style>
    <style:style style:name="T26" style:family="text">
      <style:text-properties officeooo:rsid="002ce40b"/>
    </style:style>
    <style:style style:name="T27" style:family="text">
      <style:text-properties officeooo:rsid="0020dfcc"/>
    </style:style>
    <style:style style:name="T28" style:family="text">
      <style:text-properties officeooo:rsid="001e460b"/>
    </style:style>
    <style:style style:name="T29" style:family="text">
      <style:text-properties officeooo:rsid="003056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REQUERIMENTO</text:span> Nº <text:span text:style-name="T15">1</text:span><text:span text:style-name="T26">1</text:span><text:span text:style-name="T25">21</text:span>/2013</text:p>
      <text:p text:style-name="P16"><text:span text:style-name="T5">Requer</text:span><text:span text:style-name="T10">em</text:span><text:span text:style-name="T5"> </text:span><text:span text:style-name="T8">V</text:span><text:span text:style-name="T6">oto de </text:span><text:span text:style-name="T9">C</text:span><text:span text:style-name="T6">ongratulações </text:span><text:span text:style-name="T7">ao Sport Club Americano pelo título de Campeão Gaúcho de Amadores.</text:span></text:p>
      <text:p text:style-name="P7">O<text:span text:style-name="T29">s</text:span> Vereador<text:span text:style-name="T29">es</text:span> que este subscreve<text:span text:style-name="T29">m</text:span>:</text:p>
      <text:p text:style-name="P9">Considerando <text:span text:style-name="T16">que </text:span><text:span text:style-name="T17">esta equipe vem treinando com dedicação </text:span><text:span text:style-name="T18">e representando </text:span><text:span text:style-name="T17"><text:s/>nossa cidade </text:span><text:span text:style-name="T18">no cenário futebolístico do Estado.</text:span></text:p>
      <text:p text:style-name="P10">A liderança e a união desta equipe é o reconhecimento pelo empenho de cada atleta, que treina incansavelmente, buscando sempre a superação e atingindo suas metas.</text:p>
      <text:p text:style-name="P8">ISSO POSTO,</text:p>
      <text:p text:style-name="P11">REQUER<text:span text:style-name="T29">EM</text:span>:</text:p>
      <text:p text:style-name="P11"/>
      <text:list xml:id="list13946691371" text:style-name="L1">
        <text:list-header>
          <text:p text:style-name="P20"><text:span text:style-name="T21">1. </text:span><text:span text:style-name="T19">Seja consignado em Ata Voto de Congratulações </text:span><text:span text:style-name="T20">ao Sport Club Americano pelo título de Campeão Gaúcho de Amadores</text:span><text:span text:style-name="T22">; </text:span><text:span text:style-name="T23">e</text:span></text:p>
        </text:list-header>
      </text:list>
      <text:p text:style-name="P21"/>
      <text:p text:style-name="P17"><text:span text:style-name="T11">2. <text:s/>Seja oficiad</text:span><text:span text:style-name="T12">o</text:span><text:span text:style-name="T11"> </text:span><text:span text:style-name="T14">a</text:span><text:span text:style-name="T12">o</text:span><text:span text:style-name="T11"> homenagead</text:span><text:span text:style-name="T12">o</text:span><text:span text:style-name="T11">, com as congratulações em nome desta Casa Legislativ</text:span><text:span text:style-name="T13">a.</text:span></text:p>
      <text:p text:style-name="P22"/>
      <text:p text:style-name="P3">Novo Hamburgo, <text:span text:style-name="T17">14</text:span> de <text:span text:style-name="T24">outubro</text:span> 2013.</text:p>
      <text:p text:style-name="P3"/>
      <text:p text:style-name="P24">CÂMARA MUNICIPAL DE NOVO HAMBURGO</text:p>
      <text:p text:style-name="P23"><text:span text:style-name="T27">Vereador Antonio Lucas<text:tab/><text:tab/><text:tab/></text:span>Vereador Cristiano Coller</text:p>
      <text:p text:style-name="P23">Vereador Gerson Peteffi<text:span text:style-name="T28"><text:tab/><text:tab/><text:tab/>Vereador Gilberto Koch</text:span></text:p>
      <text:p text:style-name="P23">Vereador Inspetor Luz<text:tab/><text:tab/><text:tab/>Vereador Issur Koch</text:p>
      <text:p text:style-name="P23">Vereador Jorge<text:span text:style-name="T27"> </text:span>Tatsch<text:tab/><text:tab/><text:tab/>Vereador Luiz Fernando Farias</text:p>
      <text:p text:style-name="P23"><text:soft-page-break/></text:p>
      <text:p text:style-name="P23">Vereador Naasom Luciano<text:tab/><text:tab/><text:tab/>Vereadora Patrícia Beck</text:p>
      <text:p text:style-name="P23">Vereador <text:span text:style-name="T29">Luiz Carlos Schenlrte</text:span><text:span text:style-name="T27"><text:tab/><text:tab/>Vereador Roger Corrêa</text:span></text:p>
      <text:p text:style-name="P23">Vereador Sergio Hanich<text:span text:style-name="T27"><text:tab/><text:tab/><text:tab/>Vereador Vilmar Heming</text:span></text:p>
      <text:p text:style-name="P18"><text:span text:style-name="T3"><text:s text:c="10"/>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<text:span text:style-name="T15">/</text:span>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5T15:17:27</dc:date>
    <meta:printed-by>Raquel Silva</meta:printed-by>
    <meta:print-date>2013-09-26T14:56:40</meta:print-date>
    <dc:language>pt-BR</dc:language>
    <meta:editing-cycles>112</meta:editing-cycles>
    <meta:editing-duration>PT08H57M31S</meta:editing-duration>
    <dc:creator>Maria Gerhard</dc:creator>
    <meta:document-statistic meta:table-count="0" meta:image-count="1" meta:object-count="0" meta:page-count="2" meta:paragraph-count="27" meta:word-count="234" meta:character-count="15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