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0cm" style:auto-text-indent="false" style:text-autospace="none"/>
      <style:text-properties style:font-name="Liberation Serif" fo:font-size="12pt" officeooo:paragraph-rsid="000c0706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Liberation Serif" fo:font-size="12pt" fo:font-style="normal" fo:font-weight="normal" officeooo:paragraph-rsid="000c0706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style:font-name="Liberation Serif" fo:font-size="12pt" officeooo:paragraph-rsid="000c0706" style:font-size-asian="12pt" style:font-size-complex="12pt"/>
    </style:style>
    <style:style style:name="P4" style:family="paragraph" style:parent-style-name="Standard">
      <style:paragraph-properties fo:margin-left="8.057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Liberation Serif" fo:font-size="12pt" officeooo:paragraph-rsid="000c0706" style:font-size-asian="12pt" style:font-size-complex="12pt"/>
    </style:style>
    <style:style style:name="P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Liberation Serif" fo:font-size="12pt" officeooo:paragraph-rsid="000c0706" style:font-size-asian="12pt" style:font-size-complex="12pt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Liberation Serif" fo:font-size="12pt" officeooo:rsid="001d03e5" officeooo:paragraph-rsid="000c0706" style:font-size-asian="12pt" style:font-size-complex="12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Liberation Serif" fo:font-size="12pt" officeooo:paragraph-rsid="000c0706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d03e5" officeooo:paragraph-rsid="000c0706" style:font-size-asian="12pt" style:font-size-complex="12pt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Liberation Serif" fo:font-size="12pt" officeooo:paragraph-rsid="000c0706" style:font-size-asian="12pt" style:font-size-complex="12pt"/>
    </style:style>
    <style:style style:name="P10" style:family="paragraph" style:parent-style-name="Header">
      <style:paragraph-properties fo:text-align="center" style:justify-single-word="false"/>
      <style:text-properties style:font-name="Liberation Serif" fo:font-size="12pt" fo:font-weight="bold" officeooo:paragraph-rsid="000c0706" style:font-size-asian="12pt" style:font-weight-asian="bold" style:font-size-complex="12pt"/>
    </style:style>
    <style:style style:name="P11" style:family="paragraph" style:parent-style-name="Header">
      <style:paragraph-properties fo:text-align="center" style:justify-single-word="false"/>
      <style:text-properties style:font-name="Liberation Serif" fo:font-size="12pt" fo:font-weight="normal" officeooo:paragraph-rsid="000c0706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Liberation Serif" fo:font-size="12pt" officeooo:paragraph-rsid="000c0706" style:font-size-asian="12pt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22aa6e" style:font-name-asian="Arial" style:font-name-complex="Arial"/>
    </style:style>
    <style:style style:name="T3" style:family="text">
      <style:text-properties officeooo:rsid="001f8097" style:font-name-asian="Arial" style:font-name-complex="Arial"/>
    </style:style>
    <style:style style:name="T4" style:family="text">
      <style:text-properties officeooo:rsid="0022ea76" style:font-name-asian="Arial" style:font-name-complex="Arial"/>
    </style:style>
    <style:style style:name="T5" style:family="text">
      <style:text-properties officeooo:rsid="001fdda1"/>
    </style:style>
    <style:style style:name="T6" style:family="text">
      <style:text-properties officeooo:rsid="0022ea76"/>
    </style:style>
    <style:style style:name="T7" style:family="text">
      <style:text-properties officeooo:rsid="00235964"/>
    </style:style>
    <style:style style:name="T8" style:family="text">
      <style:text-properties officeooo:rsid="0021d462"/>
    </style:style>
    <style:style style:name="T9" style:family="text">
      <style:text-properties officeooo:rsid="001d03e5"/>
    </style:style>
    <style:style style:name="T10" style:family="text">
      <style:text-properties officeooo:rsid="001237bf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officeooo:rsid="00235964"/>
    </style:style>
    <style:style style:name="T13" style:family="text">
      <style:text-properties style:font-name="Liberation Serif" officeooo:rsid="0013b3a5"/>
    </style:style>
    <style:style style:name="T14" style:family="text">
      <style:text-properties officeooo:rsid="0013b3a5"/>
    </style:style>
    <style:style style:name="T15" style:family="text">
      <style:text-properties officeooo:rsid="0022aa6e"/>
    </style:style>
    <style:style style:name="T16" style:family="text">
      <style:text-properties officeooo:rsid="0024f9cb"/>
    </style:style>
    <style:style style:name="T17" style:family="text">
      <style:text-properties fo:font-style="normal" fo:font-weight="normal" officeooo:rsid="0022ea76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35964" style:font-style-asian="normal" style:font-weight-asian="normal" style:font-style-complex="normal" style:font-weight-complex="normal"/>
    </style:style>
    <style:style style:name="T19" style:family="text">
      <style:text-properties officeooo:rsid="001dad4d"/>
    </style:style>
    <style:style style:name="T20" style:family="text">
      <style:text-properties officeooo:rsid="0022de68"/>
    </style:style>
    <style:style style:name="T21" style:family="text">
      <style:text-properties officeooo:rsid="001b5fa8"/>
    </style:style>
    <style:style style:name="T22" style:family="text">
      <style:text-properties officeooo:rsid="001bf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1">CÂMARA MUNICIPAL DE NOVO HAMBURGO</text:p>
      <text:p text:style-name="P12">ESTADO DO RIO GRANDE DO SUL</text:p>
      <text:p text:style-name="P3">MOÇÃO Nº <text:s text:c="3"/>/2013</text:p>
      <text:p text:style-name="P4"><text:span text:style-name="T5">Manifesta</text:span> <text:span text:style-name="T6">repudio ao governo Argentino pel</text:span><text:span text:style-name="T7">a demora na autorização</text:span><text:span text:style-name="T6"> </text:span><text:span text:style-name="T7">do ingresso</text:span><text:span text:style-name="T6"> dos produtos brasileiros em seu país.</text:span></text:p>
      <text:p text:style-name="P2"/>
      <text:p text:style-name="P5">O Vereador que esta subscreve:</text:p>
      <text:p text:style-name="P5"><text:span text:style-name="T7">Considerando que e</text:span><text:span text:style-name="T8">stoques que deveriam estar do outro lado da fronteira </text:span><text:span text:style-name="T7">estão</text:span><text:span text:style-name="T8"> abarrota</text:span><text:span text:style-name="T7">ndo</text:span><text:span text:style-name="T8"> os depósitos das fábricas brasileiras, aguarda</text:span><text:span text:style-name="T7">ndo</text:span><text:span text:style-name="T8"> há mais de cem dias a liberação do governo argentino</text:span><text:span text:style-name="T9">;</text:span></text:p>
      <text:p text:style-name="P6">Considerando <text:span text:style-name="T10">que </text:span><text:span text:style-name="T7">se o Governo Argentino não autorizar imediatamente a entrada dos produtos brasileiros em seu país, as empresas terão </text:span><text:span text:style-name="T10">prejuízos incalculáveis em cancelamentos, perda de credibilidade, </text:span><text:span text:style-name="T7">o que significa</text:span><text:span text:style-name="T10"> perder negócios e oportunidades.</text:span></text:p>
      <text:p text:style-name="P8"><text:span text:style-name="T11">Considerando que </text:span><text:span text:style-name="T12">s</text:span><text:span text:style-name="Emphasis"><text:span text:style-name="T13">e não conseguirem exportar logo, os fabricantes vão perder uma das melhores oportunidades para as vendas </text:span></text:span><text:span text:style-name="Emphasis"><text:span text:style-name="T12">que</text:span></text:span><text:span text:style-name="Emphasis"><text:span text:style-name="T13"> </text:span></text:span><text:span text:style-name="Emphasis"><text:span text:style-name="T12">é </text:span></text:span><text:span text:style-name="Emphasis"><text:span text:style-name="T13">o Dia das Mães, que no país vizinho é comemorado em 17 de outubro</text:span></text:span><text:span text:style-name="T11">;</text:span></text:p>
      <text:p text:style-name="P6">Considerando <text:span text:style-name="T8">que </text:span><text:span text:style-name="T7">a</text:span><text:span text:style-name="T8"> demora, em </text:span><text:span text:style-name="T7">outros anos já ultrapassaram mais</text:span><text:span text:style-name="T8"> de 200 dias, bem acima do limite de dois meses, aceito pela Organização Mundial do Comércio para este tipo de transação.</text:span></text:p>
      <text:p text:style-name="P5"><text:span text:style-name="T9">Considerando </text:span><text:span text:style-name="T14">que </text:span><text:span text:style-name="T7">em outra oportunidade </text:span><text:span text:style-name="T15">o Instituto Nacional de Alimentos da Argentina (Inal</text:span><text:span text:style-name="T7">-</text:span><text:span text:style-name="T15"> </text:span><text:span text:style-name="T16">que </text:span><text:span text:style-name="T15">é o equivalente à Agência Nacional de Vigilância Sanitária (Anvisa) no Brasil), interrompeu – sem explicar os motivos – a concessão dos certificados sanitários necessários para que os produtos circule</text:span><text:span text:style-name="T7">m</text:span><text:span text:style-name="T15"> no país</text:span><text:span text:style-name="T9">;</text:span></text:p>
      <text:p text:style-name="P5"><text:span text:style-name="T6">Considerando por fim, </text:span><text:span text:style-name="T16">que n</text:span><text:span text:style-name="T6">o caso dos calçados </text:span><text:span text:style-name="T16">a situação é mais</text:span><text:span text:style-name="T6"> emblemátic</text:span><text:span text:style-name="T16">a, pois a</text:span><text:span text:style-name="T6"> OMC determina que o prazo máximo para o desembaraço dos produtos importados é de 60 dias, </text:span><text:span text:style-name="T16">bem diferente dos prazos</text:span><text:span text:style-name="T6"> argentinos </text:span><text:span text:style-name="T16">que </text:span><text:span text:style-name="T6">estão levando </text:span><text:span text:style-name="T16">tempo bem superior a este</text:span><text:span text:style-name="T6"> para a liberação </text:span><text:span text:style-name="T16">dos produtos brasileiros.</text:span></text:p>
      <text:p text:style-name="P5">IS<text:span text:style-name="T5">S</text:span>O POSTO, </text:p>
      <text:p text:style-name="P9">REQUER:</text:p>
      <text:p text:style-name="P5">À Mesa, após os trâmites regimentais, sirva-se enviar cópia da presente Moção de <text:span text:style-name="T17">repudio ao governo Argentino pel</text:span><text:span text:style-name="T18">a demora na autorização</text:span><text:span text:style-name="T17"> </text:span><text:span text:style-name="T18">do ingresso</text:span><text:span text:style-name="T17"> dos produtos brasileiros em seu país</text:span><text:span text:style-name="T19">, </text:span><text:span text:style-name="T20">a Casa Civil da Presidência da República, </text:span><text:span text:style-name="T15">ao presidente da </text:span><text:span text:style-name="T21">Câmara dos Deputados Federais, ao presidente do </text:span><text:span text:style-name="T15">Senado Federal e ao Ministério do Desenvolvimento, Indústria e Comércio Exterior (Mdic)</text:span><text:span text:style-name="T22">.</text:span></text:p>
      <text:p text:style-name="P5"><text:span text:style-name="T3">Novo Hamburgo, </text:span><text:span text:style-name="T2">1</text:span><text:span text:style-name="T4">4</text:span><text:span text:style-name="T2"> de </text:span><text:span text:style-name="T4">outubro</text:span><text:span text:style-name="T3"> de 2013. </text:span></text:p>
      <text:p text:style-name="P7"/>
      <text:p text:style-name="P1"><text:span text:style-name="T1">Vereador Gilberto Koc</text:span><text:span text:style-name="T2">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10-14T17:18:41</meta:creation-date>
    <meta:document-statistic meta:table-count="0" meta:image-count="1" meta:object-count="0" meta:page-count="1" meta:paragraph-count="17" meta:word-count="331" meta:character-count="2108"/>
    <dc:date>2013-10-14T17:19:04</dc:date>
    <dc:creator>Will Delly</dc:creator>
    <meta:editing-duration>PT00H00M23S</meta:editing-duration>
    <meta:editing-cycles>1</meta:editing-cycles>
    <meta:generator>BrOffice.org/3.2$Unix OpenOffice.org_project/320m19$Build-9505</meta:generator>
  </office:meta>
</office:document-meta>
</file>