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8c76a" officeooo:paragraph-rsid="0018c76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589c3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c2f70" officeooo:paragraph-rsid="00703e5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703e5a" officeooo:paragraph-rsid="00703e5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65586d" officeooo:paragraph-rsid="0071a87e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9.999cm" fo:margin-right="0cm" fo:margin-top="1.401cm" fo:margin-bottom="0cm" fo:text-align="center" style:justify-single-word="false" fo:text-indent="0cm" style:auto-text-indent="false" style:page-number="auto"/>
      <style:text-properties style:font-name="Nimbus Roman No9 L" fo:font-size="12pt" fo:font-weight="normal" officeooo:rsid="0065586d" officeooo:paragraph-rsid="0066e03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1a8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c2f70" officeooo:paragraph-rsid="0071ebb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15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589c39" style:font-size-asian="12pt" style:font-weight-asian="bold" style:font-size-complex="12pt" style:font-weight-complex="bold"/>
    </style:style>
    <style:style style:name="P1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71a87e" style:font-size-asian="6pt" style:font-size-complex="6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1a87e" style:font-name-complex="Arial"/>
    </style:style>
    <style:style style:name="T3" style:family="text">
      <style:text-properties officeooo:rsid="0071ebbc" style:font-name-complex="Arial"/>
    </style:style>
    <style:style style:name="T4" style:family="text">
      <style:text-properties officeooo:rsid="0006bab8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71a87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7366d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589c39"/>
    </style:style>
    <style:style style:name="T9" style:family="text">
      <style:text-properties officeooo:rsid="006e1ece"/>
    </style:style>
    <style:style style:name="T10" style:family="text">
      <style:text-properties officeooo:rsid="006f5af0"/>
    </style:style>
    <style:style style:name="T11" style:family="text">
      <style:text-properties officeooo:rsid="00703e5a"/>
    </style:style>
    <style:style style:name="T12" style:family="text">
      <style:text-properties officeooo:rsid="0070a880"/>
    </style:style>
    <style:style style:name="T13" style:family="text">
      <style:text-properties officeooo:rsid="00716d15"/>
    </style:style>
    <style:style style:name="T14" style:family="text">
      <style:text-properties officeooo:rsid="007185ac"/>
    </style:style>
    <style:style style:name="T15" style:family="text">
      <style:text-properties officeooo:rsid="0071a87e"/>
    </style:style>
    <style:style style:name="T16" style:family="text">
      <style:text-properties officeooo:rsid="0071ebbc"/>
    </style:style>
    <style:style style:name="T17" style:family="text">
      <style:text-properties officeooo:rsid="007366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<text:span text:style-name="T8">º</text:span> <text:span text:style-name="T17">1.122</text:span>/201<text:span text:style-name="T4">3</text:span></text:p>
      <text:p text:style-name="P12"><text:span text:style-name="T2">Requerem a realização de Sessão Especial</text:span><text:span text:style-name="T3">, com base no art. 112 do Regimento Interno,</text:span><text:span text:style-name="T2"> no dia 8 de novembro de 2013, às 11 horas, para homenagear o Presidente do Tribunal de Contas da União, Augusto Nardes, pelo apoio dado a Novo Hamburgo durante o impasse da vinda do trem a Novo Hamburgo</text:span>.</text:p>
      <text:p text:style-name="P13">O<text:span text:style-name="T15">s</text:span> Vereador<text:span text:style-name="T15">es</text:span> que este subscreve<text:span text:style-name="T15">m</text:span> <text:span text:style-name="T15">requerem autorização para</text:span> <text:span text:style-name="T15">a realização</text:span><text:span text:style-name="T16">, com base no art. 112 do Regimento Interno,</text:span><text:span text:style-name="T15"> de Sessão Especial no dia 8 de novembro de 2013, às 11 horas, para homenagear o Presidente do Tribunal de Contas da União, Augusto Nardes, pelo apoio dado a Novo Hamburgo durante o impasse da vinda do trem a Novo Hamburgo</text:span><text:span text:style-name="T12">.</text:span><text:span text:style-name="T15"> Requerem ainda a confecção de placa para ser entregue ao homenageado.</text:span></text:p>
      <text:p text:style-name="P7"><text:span text:style-name="T5">Novo Hamburgo, </text:span><text:span text:style-name="T6">1</text:span><text:span text:style-name="T7">5</text:span><text:span text:style-name="T6"> de outubro</text:span> de 2013<text:span text:style-name="T5">.</text:span></text:p>
      <text:p text:style-name="P11">Vereador <text:span text:style-name="T15">Antonio Lucas</text:span></text:p>
      <text:p text:style-name="P10"><text:span text:style-name="T15">Vereador 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5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71a87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15T17:45:5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215" meta:character-count="12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