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27a9" officeooo:paragraph-rsid="00142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1a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427a9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427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536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2ba0c"/>
    </style:style>
    <style:style style:name="T8" style:family="text">
      <style:text-properties officeooo:rsid="001427a9"/>
    </style:style>
    <style:style style:name="T9" style:family="text">
      <style:text-properties officeooo:rsid="00153694"/>
    </style:style>
    <style:style style:name="T10" style:family="text">
      <style:text-properties officeooo:rsid="00158d59"/>
    </style:style>
    <style:style style:name="T11" style:family="text">
      <style:text-properties fo:language="pt" fo:country="BR"/>
    </style:style>
    <style:style style:name="T12" style:family="text">
      <style:text-properties style:font-name-asian="Times New Roman"/>
    </style:style>
    <style:style style:name="T13" style:family="text">
      <style:text-properties style:language-asian="pt" style:country-asian="BR"/>
    </style:style>
    <style:style style:name="T14" style:family="text">
      <style:text-properties style:font-name-complex="Times New Roman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161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6">º 1123</text:span>/201<text:span text:style-name="T7">3</text:span></text:p>
      <text:p text:style-name="P6">Requer Voto de Congratulações <text:span text:style-name="T7">à Escola Estadual de 1º Grau Otávio Rosa, pela passagem dos 65 anos de existência</text:span>.</text:p>
      <text:p text:style-name="P7">O Vereador que este subscreve:</text:p>
      <text:p text:style-name="P8">Considerando <text:span text:style-name="T7">que no dia 22 de outubro de 2013, a Escola Estadual de 1º Grau <text:s/>Otávio Rosa comemora 65 anos de existência</text:span>;</text:p>
      <text:p text:style-name="P8">Considerando <text:span text:style-name="T7">que durante estes anos, as crianças que passaram por este educandário receberam formação curricular necessária para se tornarem cidadãos cumpridores de seus deveres</text:span>;</text:p>
      <text:p text:style-name="P8">Considerando <text:span text:style-name="T8">que a educação, quando realizada de forma objetiva e eficaz não só prepara o desenvolvimento intelectual da criança, como incentiva-os a buscar um futuro seguro e com brilhantes realizações;</text:span></text:p>
      <text:p text:style-name="P9">Considerando que e <text:s/>motivo de orgulho e alegria para a comunidade hamburguense presenciar a caminhada de uma escola do nosso município, alcançar 65 anos de existência de forma tão pujante;</text:p>
      <text:p text:style-name="P9">Considerando que cabe a esta Casa Legislativa, como legítima representante da comunidade hamburguense, prestar esta justa homenagem aos professores, funcionários, pais e alunos desta escola, pela passagem desta importante data, desejando que continuem nesta exemplar trajetória.</text:p>
      <text:p text:style-name="P10">ISSO POSTO,</text:p>
      <text:p text:style-name="P11">REQUER:</text:p>
      <text:p text:style-name="P12">1.<text:tab/>Seja consignado em Ata Voto de congratulações <text:span text:style-name="T8">à Escola Estadual de 1º Grau Otávio Rosa, pela passagem dos seus 65 anos de existência</text:span><text:span text:style-name="T2">; </text:span><text:span text:style-name="T3">e</text:span></text:p>
      <text:p text:style-name="P13">2.<text:tab/>Seja oficiado a Direção<text:span text:style-name="T10"> da Escola <text:s/></text:span>com as devidas congratulações desta Casa Legislativa.</text:p>
      <text:p text:style-name="P16"><text:span text:style-name="T4">Novo Hamburgo, </text:span><text:span text:style-name="T5">1</text:span><text:span text:style-name="T6">5</text:span><text:span text:style-name="T4"> de </text:span><text:span text:style-name="T5">outubro</text:span><text:span text:style-name="T4"> de 201</text:span><text:span text:style-name="T5">3</text:span><text:span text:style-name="T4">.</text:span></text:p>
      <text:p text:style-name="P16"><text:span text:style-name="T4"><text:s text:c="85"/></text:span>Vereador <text:s/><text:span text:style-name="T8">Gerson Peteffi</text:span></text:p>
      <text:p text:style-name="P14"/>
      <text:p text:style-name="P14">Obs.: Redação conforme o original do autor.</text:p>
      <text:p text:style-name="P15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0-14T10:27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77" meta:character-count="183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10-14T10:27:07"/>
  </office:meta>
</office:document-meta>
</file>