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7625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3924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9242a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b192d" officeooo:paragraph-rsid="0037c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cdfa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018"/>
    </style:style>
    <style:style style:name="T3" style:family="text">
      <style:text-properties officeooo:rsid="00207625"/>
    </style:style>
    <style:style style:name="T4" style:family="text">
      <style:text-properties officeooo:rsid="0020ca7a"/>
    </style:style>
    <style:style style:name="T5" style:family="text">
      <style:text-properties officeooo:rsid="002308e7"/>
    </style:style>
    <style:style style:name="T6" style:family="text">
      <style:text-properties officeooo:rsid="0028b905"/>
    </style:style>
    <style:style style:name="T7" style:family="text">
      <style:text-properties officeooo:rsid="00347c5d"/>
    </style:style>
    <style:style style:name="T8" style:family="text">
      <style:text-properties officeooo:rsid="0037cdfa"/>
    </style:style>
    <style:style style:name="T9" style:family="text">
      <style:text-properties officeooo:rsid="0039242a"/>
    </style:style>
    <style:style style:name="T10" style:family="text">
      <style:text-properties style:use-window-font-color="true" style:font-name="Nimbus Roman No9 L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3c196e"/>
    </style:style>
    <style:style style:name="T14" style:family="text">
      <style:text-properties officeooo:rsid="003c7c78"/>
    </style:style>
    <style:style style:name="T15" style:family="text">
      <style:text-properties officeooo:rsid="003de8ac"/>
    </style:style>
    <style:style style:name="T16" style:family="text">
      <style:text-properties officeooo:rsid="003e9f11"/>
    </style:style>
    <style:style style:name="T17" style:family="text">
      <style:text-properties officeooo:rsid="00409966"/>
    </style:style>
    <style:style style:name="T18" style:family="text">
      <style:text-properties officeooo:rsid="0040bc3c"/>
    </style:style>
    <style:style style:name="T19" style:family="text">
      <style:text-properties officeooo:rsid="0040f53d"/>
    </style:style>
    <style:style style:name="T20" style:family="text">
      <style:text-properties officeooo:rsid="004243ff"/>
    </style:style>
    <style:style style:name="T21" style:family="text">
      <style:text-properties officeooo:rsid="0042e009"/>
    </style:style>
    <style:style style:name="T22" style:family="text">
      <style:text-properties officeooo:rsid="0042ffbd"/>
    </style:style>
    <style:style style:name="T23" style:family="text">
      <style:text-properties officeooo:rsid="00435818"/>
    </style:style>
    <style:style style:name="T24" style:family="text">
      <style:text-properties officeooo:rsid="004433a6"/>
    </style:style>
    <style:style style:name="T25" style:family="text">
      <style:text-properties officeooo:rsid="004618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24">1124</text:span>/201<text:span text:style-name="T5">3</text:span></text:p>
      <text:p text:style-name="P14"><text:span text:style-name="T17">So</text:span><text:span text:style-name="T16">licit</text:span><text:span text:style-name="T24">a</text:span><text:span text:style-name="T16"> </text:span><text:span text:style-name="T18">informações </text:span><text:span text:style-name="T24">sobre </text:span><text:span text:style-name="T19">a</text:span><text:span text:style-name="T9"> viabilidade </text:span><text:span text:style-name="T20">de</text:span><text:span text:style-name="T9"> abertura da Rua Érico Veríssimo, interligando a mesma </text:span><text:span text:style-name="T24">com </text:span><text:span text:style-name="T9">a Rua Arlindo Júlio Spindler, </text:span><text:span text:style-name="T21">Bairro Santo Afonso.</text:span><text:span text:style-name="T9"> </text:span></text:p>
      <text:p text:style-name="P9">O Vereador que este subscreve requer à Mesa, após os trâmites regimentais, sirva-se enviar cópia do presente requerimento ao Exmo. Sr. Prefeito Municipal:</text:p>
      <text:p text:style-name="P9"/>
      <text:p text:style-name="P10">Solicito <text:span text:style-name="T23">informações</text:span> d<text:span text:style-name="T23">a</text:span> viabilidade <text:span text:style-name="T23">de</text:span> abertura da Rua Érico Veríssimo interligando a mesma a Rua Arlindo Júlio Spindler <text:span text:style-name="T22">Birro Santo Afonso</text:span>. </text:p>
      <text:list xml:id="list2451506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0">A </text:span><text:span text:style-name="T11"><text:s/></text:span><text:span text:style-name="T12">á</text:span><text:span text:style-name="T11">r</text:span><text:span text:style-name="T12">ea citada é pa</text:span><text:span text:style-name="T11">r</text:span><text:span text:style-name="T12">ticula</text:span><text:span text:style-name="T11">r </text:span><text:span text:style-name="T12">e requer desapropria</text:span><text:span text:style-name="T11">ç</text:span><text:span text:style-name="T12">ão ou </text:span><text:span text:style-name="T11">é </text:span><text:span text:style-name="T12">área do município;</text:span></text:p>
                        </text:list-item>
                        <text:list-item>
                          <text:p text:style-name="P16">Qual previsão de custo para essa obra;</text:p>
                        </text:list-item>
                        <text:list-item>
                          <text:p text:style-name="P17">Qual previsão de tempo de execução para essa obra;</text:p>
                        </text:list-item>
                        <text:list-item>
                          <text:p text:style-name="P17">Quais são as medidas necessárias para a viabilidade desta obra;</text:p>
                          <text:p text:style-name="P18"><text:span text:style-name="T13"><text:s text:c="28"/></text:span><text:span text:style-name="T14">A ligação entra essas duas vias seria importante pois ligaria o loteamento Jardim Rondônia ao Loteamento Verdes Campos, com isso traria muitos benefícios ao local </text:span><text:span text:style-name="T15">principalmente o deslocamento dos moradores que hoje precisam se deslocar até a rua Guia Lopes, por não ter outro acesso entre os dois loteamen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<text:s/>O vereador que este subscreve s</text:span><text:span text:style-name="T3">olicita tais documentos, para repassar as devidas informações aos contribuintes.</text:span></text:p>
      <text:p text:style-name="P8"/>
      <text:p text:style-name="P6">Novo Hamburgo,<text:span text:style-name="T7"> </text:span><text:span text:style-name="T15">15 </text:span><text:span text:style-name="T4">de </text:span><text:span text:style-name="T8">outubro d</text:span>e 201<text:span text:style-name="T4">3</text:span>.</text:p>
      <text:p text:style-name="P11">Vereador <text:span text:style-name="T6">Cristiano Coller</text:span><text:span text:style-name="T4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64" meta:character-count="165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