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30022f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0abcd6" officeooo:paragraph-rsid="0031ea4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31ea4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ea4f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ea4f" style:font-size-asian="12pt" style:font-size-complex="12pt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24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337ca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37ca4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7ca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3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3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3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itle">
      <style:paragraph-properties fo:text-align="center" style:justify-single-word="false"/>
      <style:text-properties style:font-name="Nimbus Roman No9 L" fo:font-size="12pt" fo:font-weight="bold" officeooo:paragraph-rsid="00337ca4" style:font-size-asian="12pt" style:font-weight-asian="bold" style:font-size-complex="12pt" style:font-weight-complex="bold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3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2249d"/>
    </style:style>
    <style:style style:name="T2" style:family="text">
      <style:text-properties officeooo:rsid="0007daad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22b12" style:font-name-complex="Arial"/>
    </style:style>
    <style:style style:name="T8" style:family="text">
      <style:text-properties officeooo:rsid="00224074" style:font-name-complex="Arial"/>
    </style:style>
    <style:style style:name="T9" style:family="text">
      <style:text-properties officeooo:rsid="001836e4"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24022" style:font-weight-asian="normal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29d5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4fb3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0ed6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5323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125e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0b0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0ed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53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000ed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05323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113a08"/>
    </style:style>
    <style:style style:name="T29" style:family="text">
      <style:text-properties officeooo:rsid="00127c4c"/>
    </style:style>
    <style:style style:name="T30" style:family="text">
      <style:text-properties officeooo:rsid="001e1ac3"/>
    </style:style>
    <style:style style:name="T31" style:family="text">
      <style:text-properties officeooo:rsid="00222b12"/>
    </style:style>
    <style:style style:name="T32" style:family="text">
      <style:text-properties officeooo:rsid="00224074"/>
    </style:style>
    <style:style style:name="T33" style:family="text">
      <style:text-properties officeooo:rsid="001a561f"/>
    </style:style>
    <style:style style:name="T34" style:family="text">
      <style:text-properties officeooo:rsid="001aa8cd"/>
    </style:style>
    <style:style style:name="T35" style:family="text">
      <style:text-properties officeooo:rsid="001734f1"/>
    </style:style>
    <style:style style:name="T36" style:family="text">
      <style:text-properties officeooo:rsid="000f939d"/>
    </style:style>
    <style:style style:name="T37" style:family="text">
      <style:text-properties officeooo:rsid="001f5bc5"/>
    </style:style>
    <style:style style:name="T38" style:family="text">
      <style:text-properties officeooo:rsid="000fe42f"/>
    </style:style>
    <style:style style:name="T39" style:family="text">
      <style:text-properties officeooo:rsid="000db7ad"/>
    </style:style>
    <style:style style:name="T40" style:family="text">
      <style:text-properties officeooo:rsid="001836e4"/>
    </style:style>
    <style:style style:name="T41" style:family="text">
      <style:text-properties officeooo:rsid="00144cbc"/>
    </style:style>
    <style:style style:name="T42" style:family="text">
      <style:text-properties officeooo:rsid="00204aec"/>
    </style:style>
    <style:style style:name="T43" style:family="text">
      <style:text-properties officeooo:rsid="0031ea4f"/>
    </style:style>
    <style:style style:name="T44" style:family="text">
      <style:text-properties officeooo:rsid="00053236"/>
    </style:style>
    <style:style style:name="T45" style:family="text">
      <style:text-properties officeooo:rsid="0024fb3a"/>
    </style:style>
    <style:style style:name="T46" style:family="text">
      <style:text-properties officeooo:rsid="00257fb5"/>
    </style:style>
    <style:style style:name="T47" style:family="text">
      <style:text-properties officeooo:rsid="00029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0">C</text:span><text:span text:style-name="T11">ÂMARA MUNICIPAL DE NOVO HAMBURGO</text:span></text:p>
      <text:p text:style-name="P23">ESTADO DO RIO GRANDE DO SUL</text:p>
      <text:p text:style-name="P31">REQUERIMENTO Nº <text:span text:style-name="T44">1125</text:span>/2013</text:p>
      <text:p text:style-name="P26"><text:span text:style-name="T20">Requer a realização de Sessão Solene no dia </text:span><text:span text:style-name="T21">1</text:span><text:span text:style-name="T22">9</text:span><text:span text:style-name="T23"> de novembro de 2013, </text:span><text:span text:style-name="T24">às 19h,</text:span><text:span text:style-name="T23"> </text:span><text:span text:style-name="T25">para</text:span><text:span text:style-name="T23"> </text:span><text:span text:style-name="T21">a entrega do Prêmio Sebastião </text:span><text:span text:style-name="T22">F</text:span><text:span text:style-name="T21">lores, que homenageia</text:span><text:span text:style-name="T26"> </text:span><text:span text:style-name="T27">a</text:span><text:span text:style-name="T26">s pessoas ou <text:s/>entidades que se destacaram por sua atuação em defesa dos direitos dos negros e combate ao racismo em Novo Hamburgo</text:span><text:span text:style-name="T23">.</text:span></text:p>
      <text:p text:style-name="P27"><text:span text:style-name="T13">O</text:span><text:span text:style-name="T12"> Vereador que este subscreve requer à Mesa, após os trâmites regimentais, </text:span><text:span text:style-name="T14">a realização de Sessão Solene no dia </text:span><text:span text:style-name="T15">1</text:span><text:span text:style-name="T16">9</text:span><text:span text:style-name="T17"> de novembro de 2013, </text:span><text:span text:style-name="T18">às 19h,</text:span><text:span text:style-name="T17"> </text:span><text:span text:style-name="T19">para</text:span><text:span text:style-name="T17"> </text:span><text:span text:style-name="T15">a entrega do Prêmio Sebastião </text:span><text:span text:style-name="T16">G</text:span><text:span text:style-name="T15">lores, que homenageia </text:span><text:span text:style-name="T16">a</text:span><text:span text:style-name="T15">s pessoas ou <text:s/>entidades que se destacaram por sua atuação em defesa dos direitos dos negros e combate ao racismo em Novo Hamburgo</text:span><text:span text:style-name="T17">.</text:span></text:p>
      <text:p text:style-name="P28">Novo Hamburgo <text:span text:style-name="T45">1</text:span><text:span text:style-name="T44">6</text:span> de <text:span text:style-name="T46">o</text:span>utubro de 2013.</text:p>
      <text:p text:style-name="P30"/>
      <text:p text:style-name="P29">Vereador <text:span text:style-name="T47">Gilberto Koch</text:span></text:p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>/<text:span text:style-name="T4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16T12:59:49</dc:date>
    <meta:printed-by>Vera Birck</meta:printed-by>
    <meta:print-date>2013-08-07T16:40:22</meta:print-date>
    <dc:language>pt-BR</dc:language>
    <meta:editing-cycles>74</meta:editing-cycles>
    <meta:editing-duration>PT03H08M55S</meta:editing-duration>
    <meta:document-statistic meta:table-count="0" meta:image-count="1" meta:object-count="0" meta:page-count="1" meta:paragraph-count="12" meta:word-count="174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