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6870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6870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7a759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6870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7a759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46870d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47a759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46870d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officeooo:paragraph-rsid="0047a759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40c6bc" officeooo:paragraph-rsid="0046870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7a75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7a759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43c57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46870d"/>
    </style:style>
    <style:style style:name="T6" style:family="text">
      <style:text-properties style:font-name="Nimbus Roman No9 L" officeooo:rsid="0047a759"/>
    </style:style>
    <style:style style:name="T7" style:family="text">
      <style:text-properties officeooo:rsid="0046870d"/>
    </style:style>
    <style:style style:name="T8" style:family="text">
      <style:text-properties officeooo:rsid="0047a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</text:span><text:span text:style-name="T7">3</text:span><text:span text:style-name="T8">23</text:span>/2013</text:p>
      <text:p text:style-name="P22"><text:bookmark-start text:name="__DdeLink__28_1727497376"/><text:bookmark-start text:name="__DdeLink__36_186899371"/><text:bookmark-start text:name="__DdeLink__979_158915792"/><text:span text:style-name="T4">Solicita capina e limpeza junto ao meio</text:span><text:span text:style-name="T6">-</text:span><text:span text:style-name="T4">fio em toda extensão da Rua </text:span><text:bookmark-end text:name="__DdeLink__36_186899371"/><text:bookmark-end text:name="__DdeLink__979_158915792"/><text:span text:style-name="T4">Irineu José Nunes, no Bairro Boa Saúde</text:span><text:bookmark-end text:name="__DdeLink__28_1727497376"/><text:span text:style-name="T4">.</text:span></text:p>
      <text:p text:style-name="P13"><text:span text:style-name="T4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5"><text:span text:style-name="T4">A comunidade solicita a capina e limpeza junto ao meio</text:span><text:span text:style-name="T6">-</text:span><text:span text:style-name="T4">fio em toda extensão da Rua Irineu José Nunes, no Bairro Boa Saúde, devido às más condições de conservação o passeio público, encontra-se tomado pelo mato e lixo, o que torna o local inseguro e não permite a passagem e circulação dos pedestres com tranquilidade.</text:span></text:p>
      <text:p text:style-name="P15"><text:span text:style-name="T4">Sabedores da atenção de Vossa Excelência aos anseios da comunidade, contamos com seu apoio neste pedido.</text:span></text:p>
      <text:p text:style-name="P17"><text:span text:style-name="T4">Novo Hamburgo, 16 de </text:span><text:span text:style-name="T6">o</text:span><text:span text:style-name="T4">utubro de 2013.</text:span></text:p>
      <text:p text:style-name="P19"><text:span text:style-name="T4">Vereador Inspetor Luz</text:span></text:p>
      <text:p text:style-name="P21"><text:span text:style-name="T4"/></text:p>
      <text:p text:style-name="P8"/>
      <text:p text:style-name="P9"/>
      <text:p text:style-name="P9"/>
      <text:p text:style-name="P7"/>
      <text:p text:style-name="P7"/>
      <text:p text:style-name="P7"/>
      <text:p text:style-name="P7">Obs.: Redação conforme o original do autor.</text:p>
      <text:p text:style-name="P6"><text:span text:style-name="T1">/</text:span>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3:28:58</dc:date>
    <meta:printed-by>Raul Becker</meta:printed-by>
    <meta:print-date>2013-09-26T14:17:36</meta:print-date>
    <dc:language>pt-BR</dc:language>
    <meta:editing-cycles>81</meta:editing-cycles>
    <meta:editing-duration>PT03H55M54S</meta:editing-duration>
    <dc:creator>Tainara Campos</dc:creator>
    <meta:document-statistic meta:table-count="0" meta:image-count="1" meta:object-count="0" meta:page-count="1" meta:paragraph-count="14" meta:word-count="190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