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a64e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a64eb" officeooo:paragraph-rsid="007a64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7acd7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7acd7d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7acd7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acd7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7c9f37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7acd7d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7c9f37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7c9f37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7acd7d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officeooo:paragraph-rsid="007c9f37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6f2ddf" officeooo:paragraph-rsid="007acd7d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7c9f37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7c9f37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a64eb" style:font-size-asian="12pt" style:font-weight-asian="norm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officeooo:rsid="007a64eb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7acd7d"/>
    </style:style>
    <style:style style:name="T5" style:family="text">
      <style:text-properties style:font-name="Nimbus Roman No9 L" officeooo:rsid="007c9f37"/>
    </style:style>
    <style:style style:name="T6" style:family="text">
      <style:text-properties style:font-name="Nimbus Roman No9 L" fo:font-size="8pt" fo:font-weight="normal" style:font-size-asian="7pt" style:font-weight-asian="normal" style:font-size-complex="8pt" style:font-weight-complex="normal"/>
    </style:style>
    <style:style style:name="T7" style:family="text">
      <style:text-properties style:font-name="Nimbus Roman No9 L" officeooo:rsid="007dba21"/>
    </style:style>
    <style:style style:name="T8" style:family="text">
      <style:text-properties officeooo:rsid="007acd7d"/>
    </style:style>
    <style:style style:name="T9" style:family="text">
      <style:text-properties officeooo:rsid="007c9f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EDIDO DE PROVIDÊNCIAS</text:span> Nº <text:span text:style-name="T2">2</text:span><text:span text:style-name="T8">3</text:span><text:span text:style-name="T9">24</text:span>/2013</text:p>
      <text:p text:style-name="P22"><text:bookmark-start text:name="__DdeLink__33_1727497376"/><text:bookmark-start text:name="__DdeLink__36_186899371"/><text:bookmark-start text:name="__DdeLink__979_158915792"/><text:span text:style-name="T3">Solicita capina e limpeza junto ao meio</text:span><text:span text:style-name="T5">-</text:span><text:span text:style-name="T3">fio em toda extensão da Rua </text:span><text:bookmark-end text:name="__DdeLink__33_1727497376"/><text:bookmark-end text:name="__DdeLink__36_186899371"/><text:bookmark-end text:name="__DdeLink__979_158915792"/><text:span text:style-name="T3">A</text:span><text:span text:style-name="T5">ttilio</text:span><text:span text:style-name="T3"> Forte, no Bairro Boa Saúde. </text:span></text:p>
      <text:p text:style-name="P14"><text:span text:style-name="T3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6"><text:span text:style-name="T3">A comunidade solicita a capina e limpeza junto ao meio</text:span><text:span text:style-name="T7">-</text:span><text:span text:style-name="T3">fio em toda extensão da Rua At</text:span><text:span text:style-name="T7">tilio</text:span><text:span text:style-name="T3"> Forte, no Bairro Boa Saúde, devido às más condições de conservação o passeio público, encontra-se tomado pelo mato e lixo, o que torna o local inseguro e não permite a passagem e circulação dos pedestres com tranquilidade.</text:span></text:p>
      <text:p text:style-name="P16"><text:span text:style-name="T3">Sabedores da atenção de Vossa Excelência aos anseios da comunidade, contamos com seu apoio neste pedido.</text:span></text:p>
      <text:p text:style-name="P17"><text:span text:style-name="T3">Novo Hamburgo, 16 de </text:span><text:span text:style-name="T7">o</text:span><text:span text:style-name="T3">utubro de 2013.</text:span></text:p>
      <text:p text:style-name="P19"><text:span text:style-name="T3">Vereador Inspetor Luz</text:span></text:p>
      <text:p text:style-name="P21"><text:span text:style-name="T3"/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 original do autor.</text:p>
      <text:p text:style-name="P8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6T13:25:10</dc:date>
    <meta:printed-by>Raul Becker</meta:printed-by>
    <meta:print-date>2013-10-02T14:52:29</meta:print-date>
    <dc:language>pt-BR</dc:language>
    <meta:editing-cycles>95</meta:editing-cycles>
    <meta:editing-duration>PT04H55M03S</meta:editing-duration>
    <dc:creator>Tainara Campos</dc:creator>
    <meta:document-statistic meta:table-count="0" meta:image-count="1" meta:object-count="0" meta:page-count="1" meta:paragraph-count="14" meta:word-count="188" meta:character-count="11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