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ed659"/>
    </style:style>
    <style:style style:name="T6" style:family="text">
      <style:text-properties officeooo:rsid="0020dff8"/>
    </style:style>
    <style:style style:name="T7" style:family="text">
      <style:text-properties officeooo:rsid="0022d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325</text:span>/20<text:span text:style-name="T1">13</text:span></text:p>
      <text:p text:style-name="P11">Solicita melhorias <text:span text:style-name="T2">na rede de </text:span>iluminação pública da Rua <text:span text:style-name="T6">Netuno,</text:span><text:span text:style-name="T5"> no Bairro Boa Saúde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9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pan text:style-name="T5">16 de </text:span><text:span text:style-name="T7">o</text:span><text:span text:style-name="T5">utubro</text:span><text:span text:style-name="T4"> de</text:span><text:span text:style-name="T1"> 2013.</text:span></text:p>
      <text:p text:style-name="P15"/>
      <text:p text:style-name="P15"/>
      <text:p text:style-name="P15"><text:s text:c="89"/><text:span text:style-name="T7">V</text:span>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: Redação conforme <text:span text:style-name="T7">o </text:span>original do autor.</text:p>
      <text:p text:style-name="P17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16T13:38:58</dc:date>
    <meta:printed-by>Juliane Ribas</meta:printed-by>
    <meta:print-date>2013-10-16T12:19:03</meta:print-date>
    <dc:language>pt-BR</dc:language>
    <meta:editing-cycles>47</meta:editing-cycles>
    <meta:editing-duration>PT02H39M26S</meta:editing-duration>
    <meta:document-statistic meta:table-count="0" meta:image-count="1" meta:object-count="0" meta:page-count="1" meta:paragraph-count="14" meta:word-count="175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