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66cd" style:font-size-asian="7pt" style:font-size-complex="7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a2a1c"/>
    </style:style>
    <style:style style:name="T4" style:family="text">
      <style:text-properties officeooo:rsid="001ba580"/>
    </style:style>
    <style:style style:name="T5" style:family="text">
      <style:text-properties officeooo:rsid="001ed659"/>
    </style:style>
    <style:style style:name="T6" style:family="text">
      <style:text-properties officeooo:rsid="002052cf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6">2327</text:span>/20<text:span text:style-name="T1">13</text:span></text:p>
      <text:p text:style-name="P9">Solicita melhorias <text:span text:style-name="T2">na rede de </text:span>iluminação pública da Rua <text:span text:style-name="T5">Mercúrio, no Bairro Boa Saúd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5">Sabedores da atenção de Vossa Excelência aos reais anseios da comunidade, encaminha-se esta solicitação, no sentido de determinar providências ao solicitado o mais breve possível.</text:p>
      <text:p text:style-name="P12">Novo Hamburgo, <text:span text:style-name="T5">16 de </text:span><text:span text:style-name="T6">o</text:span><text:span text:style-name="T5">utubro</text:span><text:span text:style-name="T4"> </text:span><text:span text:style-name="T1">de 2013.</text:span></text:p>
      <text:p text:style-name="P13"/>
      <text:p text:style-name="P13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66c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16T13:34:20</dc:date>
    <meta:printed-by>Juliane Ribas</meta:printed-by>
    <meta:print-date>2013-09-04T13:32:33</meta:print-date>
    <dc:language>pt-BR</dc:language>
    <meta:editing-cycles>48</meta:editing-cycles>
    <meta:editing-duration>PT02H41M01S</meta:editing-duration>
    <meta:document-statistic meta:table-count="0" meta:image-count="1" meta:object-count="0" meta:page-count="1" meta:paragraph-count="15" meta:word-count="195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