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66cd" style:font-size-asian="7pt" style:font-size-complex="7pt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58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8.02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21c82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1c820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1c820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21c820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officeooo:paragraph-rsid="0021c820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a2a1c"/>
    </style:style>
    <style:style style:name="T4" style:family="text">
      <style:text-properties officeooo:rsid="001ba580"/>
    </style:style>
    <style:style style:name="T5" style:family="text">
      <style:text-properties officeooo:rsid="001ed659"/>
    </style:style>
    <style:style style:name="T6" style:family="text">
      <style:text-properties officeooo:rsid="002052cf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Nimbus Roman No9 L"/>
    </style:style>
    <style:style style:name="T9" style:family="text">
      <style:text-properties style:font-name="Nimbus Roman No9 L" officeooo:rsid="0021c820"/>
    </style:style>
    <style:style style:name="T10" style:family="text">
      <style:text-properties officeooo:rsid="0021d4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<text:s/>Nº <text:span text:style-name="T6">232</text:span><text:span text:style-name="T10">8</text:span>/20<text:span text:style-name="T1">13</text:span></text:p>
      <text:p text:style-name="P17"><text:bookmark-start text:name="__DdeLink__38_1727497376"/><text:bookmark-start text:name="__DdeLink__36_186899371"/><text:bookmark-start text:name="__DdeLink__979_158915792"/><text:span text:style-name="T8">Solicita capina e limpeza junto ao meio</text:span><text:span text:style-name="T9">-</text:span><text:span text:style-name="T8">fio, em toda extensão da Rua </text:span><text:bookmark-end text:name="__DdeLink__38_1727497376"/><text:bookmark-end text:name="__DdeLink__36_186899371"/><text:bookmark-end text:name="__DdeLink__979_158915792"/><text:span text:style-name="T8">Carlos Lanzer, no Bairro Rondônia.</text:span></text:p>
      <text:p text:style-name="P18"><text:span text:style-name="T8">O Vereador que este subscreve solicita à Mesa, após os trâmites regimentais, sirva-se enviar cópia da presente proposição ao Exmo. Sr. Prefeito Municipal, para que estude sua viabilidade, considerando que: <text:s text:c="38"/></text:span></text:p>
      <text:p text:style-name="P19"><text:span text:style-name="T8">A comunidade solicita a capina e limpeza junto ao meio</text:span><text:span text:style-name="T9">-</text:span><text:span text:style-name="T8">fio em toda extensão da Rua Carlos Lanzer, no Bairro Rondônia, devido às más condições de conservação </text:span><text:span text:style-name="T9">d</text:span><text:span text:style-name="T8">o passeio público, encontra-se tomado pelo mato e lixo, o que torna o local inseguro e não permite a passagem e circulação dos pedestres com tranquilidade.</text:span></text:p>
      <text:p text:style-name="P19"><text:span text:style-name="T8">Sabedores da atenção de Vossa Excelência aos anseios da comunidade, contamos com seu apoio neste pedido.</text:span></text:p>
      <text:p text:style-name="P20"><text:span text:style-name="T8">Novo Hamburgo, 16 de </text:span><text:span text:style-name="T9">o</text:span><text:span text:style-name="T8">utubro de 2013.</text:span></text:p>
      <text:p text:style-name="P16"><text:span text:style-name="T5">Vereador Inspetor Luz</text:span></text:p>
      <text:p text:style-name="P5"/>
      <text:p text:style-name="P5"/>
      <text:p text:style-name="P4"/>
      <text:p text:style-name="P4"/>
      <text:p text:style-name="P4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: Redação conforme original do autor.</text:p>
      <text:p text:style-name="P7">/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66c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10-16T13:39:33</dc:date>
    <meta:printed-by>Raquel Silva</meta:printed-by>
    <meta:print-date>2013-10-16T13:35:55</meta:print-date>
    <dc:language>pt-BR</dc:language>
    <meta:editing-cycles>50</meta:editing-cycles>
    <meta:editing-duration>PT02H46M14S</meta:editing-duration>
    <meta:document-statistic meta:table-count="0" meta:image-count="1" meta:object-count="0" meta:page-count="1" meta:paragraph-count="15" meta:word-count="206" meta:character-count="129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