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9967" officeooo:paragraph-rsid="0014996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9967" officeooo:paragraph-rsid="0017cd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cd67" officeooo:paragraph-rsid="0017cd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8644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99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22aa92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start" style:justify-single-word="false"/>
      <style:text-properties style:font-name="Nimbus Roman No9 L" fo:font-size="12pt" officeooo:paragraph-rsid="0022aa92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aa92" style:font-size-asian="7pt" style:font-size-complex="7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aa92" style:font-size-asian="7pt" style:font-size-complex="7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2aa92" style:font-size-asian="7pt" style:font-weight-asian="normal" style:font-size-complex="7pt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2de9f" style:font-size-asian="8pt" style:font-size-complex="8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22aa92" style:font-weight-asian="normal" style:font-weight-complex="normal"/>
    </style:style>
    <style:style style:name="T5" style:family="text">
      <style:text-properties officeooo:rsid="0004b0bd"/>
    </style:style>
    <style:style style:name="T6" style:family="text">
      <style:text-properties officeooo:rsid="00048644"/>
    </style:style>
    <style:style style:name="T7" style:family="text">
      <style:text-properties officeooo:rsid="000d318d"/>
    </style:style>
    <style:style style:name="T8" style:family="text">
      <style:text-properties officeooo:rsid="00149967"/>
    </style:style>
    <style:style style:name="T9" style:family="text">
      <style:text-properties officeooo:rsid="00155369"/>
    </style:style>
    <style:style style:name="T10" style:family="text">
      <style:text-properties officeooo:rsid="0017cd67"/>
    </style:style>
    <style:style style:name="T11" style:family="text">
      <style:text-properties officeooo:rsid="0018c828"/>
    </style:style>
    <style:style style:name="T12" style:family="text">
      <style:text-properties officeooo:rsid="001c00f4"/>
    </style:style>
    <style:style style:name="T13" style:family="text">
      <style:text-properties officeooo:rsid="001c4214"/>
    </style:style>
    <style:style style:name="T14" style:family="text">
      <style:text-properties officeooo:rsid="001e3598"/>
    </style:style>
    <style:style style:name="T15" style:family="text">
      <style:text-properties officeooo:rsid="00202a4b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024022"/>
    </style:style>
    <style:style style:name="T19" style:family="text">
      <style:text-properties officeooo:rsid="0022aa92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9"><text:s/>REQUERIMENTO <text:s/>Nº <text:span text:style-name="T12">1126</text:span>/2013</text:p>
      <text:p text:style-name="P10"><text:span text:style-name="T9">Solicit</text:span><text:span text:style-name="T12">a</text:span><text:span text:style-name="T9"> informações </text:span><text:span text:style-name="T10">sobre a indicação do projeto “Arte nos Trilhos” apresentado junto ao Executivo e </text:span><text:span text:style-name="T12">à</text:span><text:span text:style-name="T10"> Secretaria de Cultura.</text:span></text:p>
      <text:p text:style-name="P11"/>
      <text:p text:style-name="P8">O Vereador que este subscreve solicita à Mesa, <text:s/><text:span text:style-name="T6">que, </text:span>após os trâmites regimentais, sirva-se enviar cópia d<text:span text:style-name="T6">o presente requerimento ao</text:span> Exmo. Sr. Prefeito Municipal, <text:span text:style-name="T7">para que estude sua viabilidade, considerando que:</text:span></text:p>
      <text:p text:style-name="P12"><text:s text:c="29"/></text:p>
      <text:p text:style-name="P5"><text:span text:style-name="T9">Requer informações quanto ao </text:span><text:span text:style-name="T10">indicativo de nº 444/2013, enviado ao Executivo e apresentado junto </text:span><text:span text:style-name="T13">à</text:span><text:span text:style-name="T10"> Secretária de Cultura, que trata sobre o Projeto chamado “Arte nos Trilhos”.</text:span></text:p>
      <text:p text:style-name="P7"><text:span text:style-name="T14">O</text:span> mesmo foi apresentado pessoalmente pelo Vereador Professor Issur Koch à então Secretária Kátia Reichow;</text:p>
      <text:p text:style-name="P7">Tendo em vista que o <text:span text:style-name="T13">p</text:span>rojeto visa preservar todos os pilares na extensão dos trilhos do trem <text:s/>e que hoje já se encontram “pi<text:span text:style-name="T14">ch</text:span>ados” com nomes, s<text:span text:style-name="T14">í</text:span>mbolos e dizeres de baixo calão que denigrem a imagem de nossa cidade;</text:p>
      <text:p text:style-name="P6"><text:span text:style-name="T10">Tendo em vista a preocupação com a cultura e principalmente com </text:span><text:span text:style-name="T15">o </text:span><text:span text:style-name="T10">bem</text:span><text:span text:style-name="T15">-</text:span><text:span text:style-name="T10">estar visual de nossa cidade </text:span><text:span text:style-name="T11">solicitamos informações sobre o andamento deste indicativo, principalmente com o então Secretário Carlos Mossmann;</text:span></text:p>
      <text:p text:style-name="P5">Sabedores da atenção de Vossa Excelência aos reais anseios da comunidade, encaminha-se esta solicitação, esperando encontrar guarida intermediando sugestão de membros da nossa comunidade.</text:p>
      <text:p text:style-name="P13"><text:span text:style-name="T5"><text:s text:c="50"/></text:span>Novo Hamburgo, <text:span text:style-name="T11">16</text:span> de <text:span text:style-name="T11">outubro</text:span> de 20<text:span text:style-name="T5">13.</text:span></text:p>
      <text:p text:style-name="P13"><text:span text:style-name="T5"/></text:p>
      <text:p text:style-name="P13"><text:span text:style-name="T5"/></text:p>
      <text:p text:style-name="P14"><text:span text:style-name="T6">Vereador </text:span><text:span text:style-name="T5">Issur Koch</text:span></text:p>
      <text:p text:style-name="P15"/>
      <text:p text:style-name="P15"/>
      <text:p text:style-name="P15"/>
      <text:p text:style-name="P15"/>
      <text:p text:style-name="P16"><text:span text:style-name="T19">OBS.: Redação conforme original do autor.</text:span></text:p>
      <text:p text:style-name="P17"><text:span text:style-name="T3">/l</text:span><text:span text:style-name="T4">r</text:span></text:p>
      <text:p text:style-name="P17"><text:span text:style-name="T4"/></text:p>
      <text:p text:style-name="P18">Contribua com o Fundo Municipal da Criança e do Adolescente (Lei Municipal Nº 1.180/2004, de 13 de outubro de 2004)</text:p>
      <text:p text:style-name="P19">Doe sangue, doe órgãos, SALVE UMA VIDA. (Lei Municipal Nº 31/98, de 19 de maio de 1998)</text:p>
      <text:p text:style-name="P2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10-16T13:37:23</dc:date>
    <dc:creator>Lurdes Rubenich</dc:creator>
    <meta:editing-duration>PT01H28M11S</meta:editing-duration>
    <meta:editing-cycles>16</meta:editing-cycles>
    <meta:generator>BrOffice.org/3.2$Unix OpenOffice.org_project/320m19$Build-9505</meta:generator>
    <meta:printed-by>Pablo Rodrigues</meta:printed-by>
    <meta:print-date>2013-06-06T18:19:36</meta:print-date>
    <meta:document-statistic meta:table-count="0" meta:image-count="1" meta:object-count="0" meta:page-count="1" meta:paragraph-count="19" meta:word-count="278" meta:character-count="1829"/>
  </office:meta>
</office:document-meta>
</file>