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d5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d5da" officeooo:paragraph-rsid="0010d5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0d5da"/>
    </style:style>
    <style:style style:name="T6" style:family="text">
      <style:text-properties officeooo:rsid="0011df15"/>
    </style:style>
    <style:style style:name="T7" style:family="text">
      <style:text-properties officeooo:rsid="0013de6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INDICAÇÃO Nº <text:span text:style-name="T6">2329</text:span>/2013</text:p>
      <text:p text:style-name="P16"><text:span text:style-name="T6">Sugere</text:span> <text:span text:style-name="T7">à</text:span><text:span text:style-name="T5"> Presidência </text:span><text:span text:style-name="T7">d</text:span><text:span text:style-name="T5">a </text:span><text:span text:style-name="T7">Câmara a</text:span><text:span text:style-name="T5"> implantação <text:s/>de um bicicletário em frente </text:span><text:span text:style-name="T7">a</text:span><text:span text:style-name="T5"> esta </text:span><text:span text:style-name="T7">C</text:span><text:span text:style-name="T5">asa </text:span><text:span text:style-name="T7">L</text:span><text:span text:style-name="T5">egislativa.</text:span></text:p>
      <text:p text:style-name="P10">O Vereador que esta subscreve solicita à Mesa, após os trâmites regimentais, sirva-se enviar cópia da presente proposição ao Exmo. Sr. Prefeito Municipal<text:span text:style-name="T3">.</text:span></text:p>
      <text:p text:style-name="P9"/>
      <text:p text:style-name="P11"><text:span text:style-name="T2">Considerando </text:span><text:span text:style-name="T3">que </text:span><text:span text:style-name="T4">esta é uma solicitação d</text:span><text:span text:style-name="T5">e uma grande parte da comunidade que usa como veículo a bicicleta.</text:span></text:p>
      <text:p text:style-name="P15"/>
      <text:p text:style-name="P11"><text:span text:style-name="T5">Tendo em vista que os cidadãos que se dirigem a esta </text:span><text:span text:style-name="T7">C</text:span><text:span text:style-name="T5">asa </text:span><text:span text:style-name="T7">L</text:span><text:span text:style-name="T5">egislativa não tem <text:s/>um local adequado para deixar suas bicicletas</text:span><text:span text:style-name="T4">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5">1</text:span><text:span text:style-name="T6">6</text:span> de <text:span text:style-name="T5">outubro</text:span> de 2013.</text:p>
      <text:p text:style-name="P13">Vereador <text:s/>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6">o </text:span>original do autor.</text:p>
      <text:p text:style-name="P8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10-16T13:43:11</dc:date>
    <meta:print-date>2013-03-27T13:30:11.43</meta:print-date>
    <meta:editing-cycles>8</meta:editing-cycles>
    <meta:editing-duration>PT02H19M55S</meta:editing-duration>
    <dc:creator>Tainara Campos</dc:creator>
    <meta:document-statistic meta:table-count="0" meta:image-count="1" meta:object-count="0" meta:page-count="1" meta:paragraph-count="16" meta:word-count="193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