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19e60"/>
    </style:style>
    <style:style style:name="T4" style:family="text">
      <style:text-properties style:font-name="Nimbus Roman No9 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style:font-weight-asian="normal"/>
    </style:style>
    <style:style style:name="T8" style:family="text">
      <style:text-properties style:font-size-complex="12pt"/>
    </style:style>
    <style:style style:name="T9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330</text:span>/2013</text:p>
      <text:p text:style-name="P8">Solicita operação tapa-buraco<text:span text:style-name="T3">s</text:span> na <text:span text:style-name="T3">R</text:span>ua General Osório, trecho entre a <text:span text:style-name="T3">R</text:span>ua Santos Pedroso e <text:span text:style-name="T3">A</text:span>v. Victor Hugo Kunz, <text:span text:style-name="T3">B</text:span>airro Hamburgo Velho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este trecho da <text:span text:style-name="T3">R</text:span>ua General Osório, há vários buracos de todos os tamanhos que tem colocado em risco a integridade física, principalmente dos motociclistas. As fortes chuvas recentes contribuíram em muito para a deterioração do asfalto existente. </text:p>
      <text:p text:style-name="P11">Diante do exposto, solicito urgência neste pedido.</text:p>
      <text:p text:style-name="P9"/>
      <text:p text:style-name="P9">Novo Hamburgo, 1<text:span text:style-name="T3">6</text:span> de outubro de 2013.</text:p>
      <text:p text:style-name="P10"><text:s text:c="17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