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54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331</text:span>/2013</text:p>
      <text:p text:style-name="P8">Solicita colocação de britas na <text:span text:style-name="T2">R</text:span>ua Concorde, <text:span text:style-name="T2">no</text:span> <text:s/><text:span text:style-name="T2">B</text:span>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>Esta via de chão batido onde residem inúmeros moradores está extremamente esburacada e de difícil acesso, principalmente após as chuvas recentes, o que justifica a necessidade de britagem.</text:p>
      <text:p text:style-name="P9">Diante do acima exposto, contamos com seu apoio no atendimento deste pedido.</text:p>
      <text:p text:style-name="P9">Novo Hamburgo, 1<text:span text:style-name="T2">6</text:span> de outubro de 2013.</text:p>
      <text:p text:style-name="P11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09T16:30:09.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4" meta:character-count="10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