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5d26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2">2332</text:span>/2013</text:p>
      <text:p text:style-name="P10">Solicita vistoria na parada de ônibus na <text:span text:style-name="T2">R</text:span>ua Bartolomeu de Gusmão, em frente ao nº 1168, <text:span text:style-name="T2">B</text:span>airro Canudos.</text:p>
      <text:p text:style-name="P11">O Vereador que este subscreve solicita à Mesa, após os trâmites regimentais, sirva-se enviar cópia da presente proposição ao Exmo. Sr. Prefeito Municipal, para que estude sua viabilidade, considerando que:</text:p>
      <text:p text:style-name="P12">Em frente ao nº 1168, da <text:span text:style-name="T2">R</text:span>ua Bartolomeu de Gusmão, há uma parada de ônibus, onde havia um banco para as pessoas sentarem enquanto aguardam o ônibus de sua linha. Este banco quebrou e ficou apenas parte dos tubos de metal fixados ao chão, os quais eram utilizados como “pés” deste banco, o que tem causado perigo, principalmente às crianças e aos idosos que utilizam esta parada e também aos que transitam por ali;</text:p>
      <text:p text:style-name="P12">Na tentativa de evitar acidentes mais graves, solicito providências com urgência.</text:p>
      <text:p text:style-name="P12"><text:s text:c="2"/>Novo Hamburgo, 1<text:span text:style-name="T2">6</text:span> de outubro de 2013.</text:p>
      <text:p text:style-name="P13">Vereador Sergio Hanich 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: redação conforme original do autor.</text:p>
      <text:p text:style-name="P8"/>
      <text:p text:style-name="P8">/<text:span text:style-name="T2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3-10-16T13:43:12</dc:date>
    <meta:printed-by>Luciara Pires</meta:printed-by>
    <meta:print-date>2012-06-11T18:03:30</meta:print-date>
    <dc:language>pt-BR</dc:language>
    <meta:editing-cycles>83</meta:editing-cycles>
    <meta:editing-duration>PT03H54M53S</meta:editing-duration>
    <meta:document-statistic meta:table-count="0" meta:image-count="1" meta:object-count="0" meta:page-count="1" meta:paragraph-count="15" meta:word-count="225" meta:character-count="1332"/>
    <dc:creator>Lurdes Rubenich</dc:creator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usr/lib/openoffice/share/template/pt-BR/CMNH/timbre-doc-vazio.odt" meta:date="2010-09-01T14:48:09"/>
  </office:meta>
</office:document-meta>
</file>