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7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333</text:span>/2013</text:p>
      <text:p text:style-name="P8">Solicita operação tapa-buraco na <text:span text:style-name="T2">R</text:span>ua Tapes, esquina com <text:span text:style-name="T2">R</text:span>ua Tomé de Souza, <text:span text:style-name="T2">B</text:span>airro Idea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este local <text:s/>há um grande buraco, que tem ocasionado enorme perigo aos motoristas, mas principalmente aos motociclistas, pois o buraco ocupa grande parte da rua, impossibilitando muitas vezes dos mesmos desviarem deste buraco. As ruas citadas acima são de grande fluxo de veículos, pois localizam-se na área central da cidade e são utilizadas como acesso ao principal Hipermercado de nosso município, o que tem contribuído para a <text:span text:style-name="T2">deterioração</text:span> do asfalto existente;</text:p>
      <text:p text:style-name="P9">Diante do exposto, solicito urgência neste pedido.</text:p>
      <text:p text:style-name="P9">Novo Hamburgo, 1<text:span text:style-name="T2">6</text:span> de outubr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