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44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334</text:span>/2013</text:p>
      <text:p text:style-name="P8">Solicita operação tapa-buraco<text:span text:style-name="T2">s</text:span> na <text:span text:style-name="T2">R</text:span>ua Carlos Gomes, trecho entre as <text:span text:style-name="T2">R</text:span>uas Dr. Magalhães Calvet e Casemiro de Abreu, <text:span text:style-name="T2">B</text:span>airro Vila Rosa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este trecho da <text:span text:style-name="T2">R</text:span>ua Carlos Gomes há vários buracos de todos os tamanhos que tem colocado em risco a integridade física, principalmente dos motociclistas. As fortes chuvas recentes contribuíram em muito para a deteriorização do asfalto existente. </text:p>
      <text:p text:style-name="P9">Diante do exposto, solicito urgência neste pedido.</text:p>
      <text:p text:style-name="P9">Novo Hamburgo, 1<text:span text:style-name="T2">6</text:span> de outubr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