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53d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0a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10a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c3c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c3c" style:font-size-asian="6pt" style:font-size-complex="6pt"/>
    </style:style>
    <style:style style:name="T1" style:family="text">
      <style:text-properties officeooo:rsid="000f9f52"/>
    </style:style>
    <style:style style:name="T2" style:family="text">
      <style:text-properties officeooo:rsid="00107f45"/>
    </style:style>
    <style:style style:name="T3" style:family="text">
      <style:text-properties officeooo:rsid="00124ddb"/>
    </style:style>
    <style:style style:name="T4" style:family="text">
      <style:text-properties officeooo:rsid="00153d68"/>
    </style:style>
    <style:style style:name="T5" style:family="text">
      <style:text-properties officeooo:rsid="001a16eb"/>
    </style:style>
    <style:style style:name="T6" style:family="text">
      <style:text-properties officeooo:rsid="001d19bb"/>
    </style:style>
    <style:style style:name="T7" style:family="text">
      <style:text-properties officeooo:rsid="001e7305"/>
    </style:style>
    <style:style style:name="T8" style:family="text">
      <style:text-properties officeooo:rsid="00210a34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2335</text:span>/201<text:span text:style-name="T1">3</text:span></text:p>
      <text:p text:style-name="P6">Solicita <text:span text:style-name="T1">operação tapa</text:span><text:span text:style-name="T3">-</text:span><text:span text:style-name="T1">buraco</text:span><text:span text:style-name="T8">s</text:span><text:span text:style-name="T1"> na </text:span><text:span text:style-name="T8">R</text:span><text:span text:style-name="T4">ua </text:span><text:span text:style-name="T6">Tomé de Souza, em frente aos nºs 395 e 405, </text:span><text:span text:style-name="T8">B</text:span><text:span text:style-name="T6">airro Pátria Nova.</text:span><text:span text:style-name="T5"> 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É urgente a operação tapa<text:span text:style-name="T8">-</text:span>buraco<text:span text:style-name="T8">s</text:span> na <text:span text:style-name="T8">R</text:span>ua <text:span text:style-name="T6">Tomé de Souza</text:span><text:span text:style-name="T5">, em frente ao</text:span><text:span text:style-name="T6">s</text:span><text:span text:style-name="T5"> nº</text:span><text:span text:style-name="T6">s</text:span><text:span text:style-name="T5"> </text:span><text:span text:style-name="T6">395 e 405</text:span><text:span text:style-name="T5">,</text:span><text:span text:style-name="T4"> </text:span>pois<text:span text:style-name="T4"> </text:span><text:span text:style-name="T7">essa</text:span><text:span text:style-name="T2"> </text:span><text:span text:style-name="T5">via é bem movimentada e devido ao</text:span><text:span text:style-name="T6">s</text:span><text:span text:style-name="T5"> buraco</text:span><text:span text:style-name="T6">s</text:span><text:span text:style-name="T5"> <text:s/>situado</text:span><text:span text:style-name="T6">s </text:span><text:span text:style-name="T7">na pista</text:span><text:span text:style-name="T5">, torna-se <text:s/>muitas vezes difícil para o motorista desviar do</text:span><text:span text:style-name="T6">s</text:span><text:span text:style-name="T5"> mesmo</text:span><text:span text:style-name="T6">s</text:span><text:span text:style-name="T5">;</text:span></text:p>
      <text:p text:style-name="P9">Diante do exposto, solicito urgência <text:span text:style-name="T6">ao pedido para não <text:s/>dificultar ainda mais</text:span> <text:span text:style-name="T4"><text:s/>o bom andamento do trânsito. </text:span></text:p>
      <text:p text:style-name="P11">Novo Hamburgo, <text:span text:style-name="T5">1</text:span><text:span text:style-name="T8">6</text:span><text:span text:style-name="T5"> de outubro </text:span><text:span text:style-name="T1"><text:s/>de 2013</text:span>.</text:p>
      <text:p text:style-name="P11"/>
      <text:p text:style-name="P11"/>
      <text:p text:style-name="P12">Vereador <text:span text:style-name="T1">Sergio Hanich</text:span></text:p>
      <text:p text:style-name="P10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c3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c3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197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6-17T15:51:00"/>
  </office:meta>
</office:document-meta>
</file>