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59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336</text:span>/2013</text:p>
      <text:p text:style-name="P8">Solicita operação tapa-buraco<text:span text:style-name="T2">s</text:span> na <text:span text:style-name="T2">R</text:span>ua Tupi, em frente ao nº 760, <text:span text:style-name="T2">B</text:span>airro Rio Branc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Em frente ao nº 760 da <text:span text:style-name="T2">R</text:span>ua Tupi, há um grande buraco que tem colocado em risco a integridade física, principalmente dos motociclistas. As fortes chuvas recentes contribuíram em muito para a deteriorização do asfalto existente. </text:p>
      <text:p text:style-name="P9">Diante do exposto, solicito urgência neste pedido.</text:p>
      <text:p text:style-name="P9">Novo Hamburgo, 1<text:span text:style-name="T2">6</text:span> de outubr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15T16:44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