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87c86" officeooo:paragraph-rsid="00187c8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4f2f" officeooo:paragraph-rsid="001a4f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87c86" officeooo:paragraph-rsid="00187c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2030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a8c5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a8c5" style:font-size-asian="6pt" style:font-size-complex="6pt"/>
    </style:style>
    <style:style style:name="T1" style:family="text">
      <style:text-properties officeooo:rsid="00187c86"/>
    </style:style>
    <style:style style:name="T2" style:family="text">
      <style:text-properties officeooo:rsid="001a4f2f"/>
    </style:style>
    <style:style style:name="T3" style:family="text">
      <style:text-properties officeooo:rsid="001bf7a7"/>
    </style:style>
    <style:style style:name="T4" style:family="text">
      <style:text-properties officeooo:rsid="001e27f4"/>
    </style:style>
    <style:style style:name="T5" style:family="text">
      <style:text-properties officeooo:rsid="001fa3e6"/>
    </style:style>
    <style:style style:name="T6" style:family="text">
      <style:text-properties officeooo:rsid="0020203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16c40"/>
    </style:style>
    <style:style style:name="T9" style:family="text">
      <style:text-properties officeooo:rsid="002281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4">2337</text:span>/201<text:span text:style-name="T1">3</text:span></text:p>
      <text:p text:style-name="P6">Solicita <text:span text:style-name="T1">limpeza na </text:span><text:span text:style-name="T4">p</text:span><text:span text:style-name="T1">raça localizada na </text:span><text:span text:style-name="T4">R</text:span><text:span text:style-name="T1">ua Boa Saúde, esquina </text:span><text:span text:style-name="T4">com a Rua</text:span><text:span text:style-name="T1"> Marcílio Dias, </text:span><text:span text:style-name="T4">B</text:span><text:span text:style-name="T1">airro Rio Branc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<text:s/><text:span text:style-name="T4">A</text:span><text:span text:style-name="T1"> sujeira existente nesta referida praça, inclusive com a vegetação alta e vasta, <text:s/>restring</text:span><text:span text:style-name="T8">e</text:span><text:span text:style-name="T1"> </text:span><text:span text:style-name="T3">sobre</text:span><text:span text:style-name="T1">maneira o uso desta praça </text:span><text:span text:style-name="T9">pela</text:span><text:span text:style-name="T1"> população;</text:span></text:p>
      <text:p text:style-name="P10"><text:span text:style-name="T5">A</text:span>s lâmpadas existentes no local estão <text:span text:style-name="T3">inoperantes</text:span>, bancos depredados, goleiras e tabela de basquete quebradas;</text:p>
      <text:p text:style-name="P10">Solicitam também a restauração da <text:span text:style-name="T3">quadra de esporte</text:span> onde os moradores vizinhos a esta praça, não usam mais a mesma, por esta estar totalmente danificada;</text:p>
      <text:p text:style-name="P11"><text:span text:style-name="T5">V</text:span>ários pedidos para a limpeza e benfeitorias desta praça já foram feitos pela comunidade, não surtindo efeito prático;</text:p>
      <text:p text:style-name="P11">Sabedores da atenção aos reais anseios da comunidade, contamos com seu apoio neste pedido.</text:p>
      <text:p text:style-name="P8">Novo Hamburgo, <text:span text:style-name="T2">16</text:span> de <text:span text:style-name="T2">outubro</text:span> de 201<text:span text:style-name="T2">3</text:span>.</text:p>
      <text:p text:style-name="P12">Vereador <text:s/><text:span text:style-name="T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6">OBS.: Redação conforme original do autor.</text:span></text:p>
      <text:p text:style-name="P15"><text:span text:style-name="T6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a8c5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a8c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0-15T17:57:4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32" meta:character-count="14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0-15T17:57:40"/>
  </office:meta>
</office:document-meta>
</file>