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06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0624" officeooo:paragraph-rsid="000406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00ac" style:font-size-asian="12pt" style:font-weight-asian="normal" style:font-size-complex="12pt" style:font-weight-complex="normal"/>
    </style:style>
    <style:style style:name="T1" style:family="text">
      <style:text-properties officeooo:rsid="00040624"/>
    </style:style>
    <style:style style:name="T2" style:family="text">
      <style:text-properties officeooo:rsid="00056f86"/>
    </style:style>
    <style:style style:name="T3" style:family="text">
      <style:text-properties officeooo:rsid="00070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338</text:span>/201<text:span text:style-name="T1">3</text:span></text:p>
      <text:p text:style-name="P8">Solicita <text:s/><text:span text:style-name="T1">conserto na cobertura </text:span><text:span text:style-name="T2">já existente </text:span><text:span text:style-name="T1">no ponto de ônibus localizado na </text:span><text:span text:style-name="T3">R</text:span><text:span text:style-name="T1">ua Compositor José Mendes, em frente ao nº 260, </text:span><text:span text:style-name="T3">B</text:span><text:span text:style-name="T1">airro Primaver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Considerando o fluxo intenso de pessoas que se deslocam até esta parada para aguardarem o ônibus;</text:p>
      <text:p text:style-name="P12">Considerando que muitas dessas pessoas são idosos e as intempéries tais como sol forte no verão e chuvas e vento frio no inverno fazem com que muitas que ali aguardam o coletivo possam ficar doentes;</text:p>
      <text:p text:style-name="P12">Inúmeros pedidos foram feitos a este Vereador solicitando esta benfeitorias;</text:p>
      <text:p text:style-name="P12">Sabedores da atenção aos reais anseios da comunidade contam com seu apoio neste pedido.</text:p>
      <text:p text:style-name="P10">Novo Hamburgo, <text:span text:style-name="T1">16</text:span> de <text:span text:style-name="T1">outubro</text:span> de 201<text:span text:style-name="T1">3</text:span>.</text:p>
      <text:p text:style-name="P13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Obs.: Redação conforme o original do autor.</text:span></text:p>
      <text:p text:style-name="P14"><text:span text:style-name="T3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15T17:34:0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9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15T17:34:08"/>
  </office:meta>
</office:document-meta>
</file>