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8862c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4cc36" officeooo:paragraph-rsid="0084cc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4cc36" officeooo:paragraph-rsid="008ce6e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e94e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e94e" style:font-size-asian="6pt" style:font-size-complex="6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72a65b"/>
    </style:style>
    <style:style style:name="T5" style:family="text">
      <style:text-properties officeooo:rsid="007b7740"/>
    </style:style>
    <style:style style:name="T6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86d51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7701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8862c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8aee1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8c31c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language="pt" fo:country="BR" officeooo:rsid="0086d516" style:language-asian="pt" style:country-asian="BR" style:language-complex="pt" style:country-complex="BR"/>
    </style:style>
    <style:style style:name="T13" style:family="text">
      <style:text-properties fo:language="pt" fo:country="BR" officeooo:rsid="008862c5" style:language-asian="pt" style:country-asian="BR" style:language-complex="pt" style:country-complex="BR"/>
    </style:style>
    <style:style style:name="T14" style:family="text">
      <style:text-properties fo:language="pt" fo:country="BR" officeooo:rsid="008aee1c" style:language-asian="pt" style:country-asian="BR" style:language-complex="pt" style:country-complex="BR"/>
    </style:style>
    <style:style style:name="T15" style:family="text">
      <style:text-properties officeooo:rsid="00863265"/>
    </style:style>
    <style:style style:name="T16" style:family="text">
      <style:text-properties officeooo:rsid="008862c5"/>
    </style:style>
    <style:style style:name="T17" style:family="text">
      <style:text-properties officeooo:rsid="008aee1c"/>
    </style:style>
    <style:style style:name="T18" style:family="text">
      <style:text-properties officeooo:rsid="008c31c3"/>
    </style:style>
    <style:style style:name="T19" style:family="text">
      <style:text-properties officeooo:rsid="008ce6e0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 <text:span text:style-name="T17">2339</text:span>/2013</text:p>
      <text:p text:style-name="P13"><text:span text:style-name="T6">Solicita </text:span><text:span text:style-name="T9">a poda dos arbustos na </text:span><text:span text:style-name="T10">R</text:span><text:span text:style-name="T9">ua </text:span><text:span text:style-name="T11">1</text:span><text:span text:style-name="T9">º de </text:span><text:span text:style-name="T10">M</text:span><text:span text:style-name="T9">arço, </text:span><text:span text:style-name="T10">esquina</text:span><text:span text:style-name="T9"> com </text:span><text:span text:style-name="T11">a </text:span><text:span text:style-name="T9">Av</text:span><text:span text:style-name="T12">. </text:span><text:span text:style-name="T13">Nações Unidas, </text:span><text:span text:style-name="T14">B</text:span><text:span text:style-name="T13">airro Ideal.</text:span>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0"><text:span text:style-name="T6">Solicita </text:span><text:span text:style-name="T9">a poda dos arbustos na </text:span><text:span text:style-name="T11">R</text:span><text:span text:style-name="T9">ua 1º de </text:span><text:span text:style-name="T11">M</text:span><text:span text:style-name="T9">arço, </text:span><text:span text:style-name="T11">esquina</text:span><text:span text:style-name="T9"> com </text:span><text:span text:style-name="T11">a </text:span><text:span text:style-name="T9">Av</text:span><text:span text:style-name="T7">. </text:span><text:span text:style-name="T9">Nações Unidas, </text:span><text:span text:style-name="T11">B</text:span><text:span text:style-name="T9">airro Ideal</text:span><text:span text:style-name="T8">;</text:span></text:p>
      <text:p text:style-name="P9">Na certeza de contar com <text:span text:style-name="T18">V</text:span>ossa especial atenção, desde já, afirmo nesta oportunidade meus protestos de elevada estima e consideração.</text:p>
      <text:p text:style-name="P9"/>
      <text:p text:style-name="P8">Novo Hamburgo, <text:span text:style-name="T4">1</text:span><text:span text:style-name="T18">6</text:span><text:span text:style-name="T1"> de </text:span><text:span text:style-name="T3">outubro</text:span> de 2013.</text:p>
      <text:p text:style-name="P12"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5"><text:span text:style-name="T19">OBS.: Redação conforme original do autor.</text:span></text:p>
      <text:p text:style-name="P15"><text:span text:style-name="T19"/></text:p>
      <text:p text:style-name="P15"><text:span text:style-name="T19">/l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e94e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e94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6T15:38:11</dc:date>
    <meta:printed-by>Raul Becker</meta:printed-by>
    <meta:print-date>2013-10-02T14:52:29</meta:print-date>
    <dc:language>pt-BR</dc:language>
    <meta:editing-cycles>96</meta:editing-cycles>
    <meta:editing-duration>PT04H48M01S</meta:editing-duration>
    <dc:creator>Lurdes Rubenich</dc:creator>
    <meta:document-statistic meta:table-count="0" meta:image-count="1" meta:object-count="0" meta:page-count="1" meta:paragraph-count="15" meta:word-count="177" meta:character-count="10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