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86326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4cc36" officeooo:paragraph-rsid="0084cc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4cc36" officeooo:paragraph-rsid="0088c8d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96218" style:font-size-asian="6pt" style:font-size-complex="6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96218" style:font-size-asian="6pt" style:font-size-complex="6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72a65b"/>
    </style:style>
    <style:style style:name="T5" style:family="text">
      <style:text-properties officeooo:rsid="007b7740"/>
    </style:style>
    <style:style style:name="T6" style:family="text">
      <style:text-properties style:use-window-font-color="true" fo:language="pt" fo:country="BR" officeooo:rsid="001013e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16f4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3c79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86326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72262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86d51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88803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88c8d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language="pt" fo:country="BR" officeooo:rsid="00116f4a" style:language-asian="pt" style:country-asian="BR" style:language-complex="pt" style:country-complex="BR"/>
    </style:style>
    <style:style style:name="T15" style:family="text">
      <style:text-properties fo:language="pt" fo:country="BR" officeooo:rsid="0013c796" style:language-asian="pt" style:country-asian="BR" style:language-complex="pt" style:country-complex="BR"/>
    </style:style>
    <style:style style:name="T16" style:family="text">
      <style:text-properties fo:language="pt" fo:country="BR" officeooo:rsid="0073da7a" style:language-asian="pt" style:country-asian="BR" style:language-complex="pt" style:country-complex="BR"/>
    </style:style>
    <style:style style:name="T17" style:family="text">
      <style:text-properties fo:language="pt" fo:country="BR" officeooo:rsid="0086d516" style:language-asian="pt" style:country-asian="BR" style:language-complex="pt" style:country-complex="BR"/>
    </style:style>
    <style:style style:name="T18" style:family="text">
      <style:text-properties fo:language="pt" fo:country="BR" officeooo:rsid="0088803e" style:language-asian="pt" style:country-asian="BR" style:language-complex="pt" style:country-complex="BR"/>
    </style:style>
    <style:style style:name="T19" style:family="text">
      <style:text-properties officeooo:rsid="00863265"/>
    </style:style>
    <style:style style:name="T20" style:family="text">
      <style:text-properties officeooo:rsid="0088803e"/>
    </style:style>
    <style:style style:name="T21" style:family="text">
      <style:text-properties officeooo:rsid="0088c8df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º <text:span text:style-name="T20">2341</text:span>/2013</text:p>
      <text:p text:style-name="P13"><text:span text:style-name="T8">Solicita a</text:span><text:span text:style-name="T6"> realiza</text:span><text:span text:style-name="T8">ção de</text:span><text:span text:style-name="T6"> um estudo do </text:span><text:span text:style-name="T7">fluxo de</text:span><text:span text:style-name="T6"> tr</text:span><text:span text:style-name="T12">á</text:span><text:span text:style-name="T6">fego n</text:span><text:span text:style-name="T7">o </text:span><text:span text:style-name="T9">entorno da Escola José Bonifácio</text:span><text:span text:style-name="T14">, </text:span><text:span text:style-name="T15">a fim de introduzir melhorias</text:span><text:span text:style-name="T16">, </text:span><text:span text:style-name="T18">B</text:span><text:span text:style-name="T17">airro Petrópolis.</text:span>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10"><text:span text:style-name="T8">Solicita a</text:span><text:span text:style-name="T6"> realiza</text:span><text:span text:style-name="T8">ção de</text:span><text:span text:style-name="T6"> um estudo do </text:span><text:span text:style-name="T7">fluxo de</text:span><text:span text:style-name="T6"> tr</text:span><text:span text:style-name="T13">á</text:span><text:span text:style-name="T6">fego n</text:span><text:span text:style-name="T7">o </text:span><text:span text:style-name="T9">entorno da Escola José Bonifácio</text:span><text:span text:style-name="T7">, </text:span><text:span text:style-name="T8">a fim de introduzir melhorias</text:span><text:span text:style-name="T10">, </text:span><text:span text:style-name="T13">B</text:span><text:span text:style-name="T11">airro Petrópolis.</text:span></text:p>
      <text:p text:style-name="P9">Na certeza de contar com <text:span text:style-name="T21">V</text:span>ossa especial atenção, desde já, afirmo nesta oportunidade meus protestos de elevada estima e consideração.</text:p>
      <text:p text:style-name="P9"/>
      <text:p text:style-name="P8">Novo Hamburgo, <text:span text:style-name="T4">1</text:span><text:span text:style-name="T21">6</text:span><text:span text:style-name="T1"> de </text:span><text:span text:style-name="T3">outubro</text:span> de 2013.</text:p>
      <text:p text:style-name="P12">Vereadora Patricia Bec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4"><text:span text:style-name="T19"/></text:p>
      <text:p text:style-name="P14"><text:span text:style-name="T19"/></text:p>
      <text:p text:style-name="P14"><text:span text:style-name="T19"/></text:p>
      <text:p text:style-name="P14"><text:span text:style-name="T19"/></text:p>
      <text:p text:style-name="P14"><text:span text:style-name="T19"/></text:p>
      <text:p text:style-name="P15"><text:span text:style-name="T21">OBS.: Redação conforme original do autor.</text:span></text:p>
      <text:p text:style-name="P15"><text:span text:style-name="T21"/></text:p>
      <text:p text:style-name="P15"><text:span text:style-name="T21">/lr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96218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9621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16T15:51:22</dc:date>
    <meta:printed-by>Raul Becker</meta:printed-by>
    <meta:print-date>2013-10-02T14:52:29</meta:print-date>
    <dc:language>pt-BR</dc:language>
    <meta:editing-cycles>95</meta:editing-cycles>
    <meta:editing-duration>PT04H46M49S</meta:editing-duration>
    <dc:creator>Lurdes Rubenich</dc:creator>
    <meta:document-statistic meta:table-count="0" meta:image-count="1" meta:object-count="0" meta:page-count="1" meta:paragraph-count="15" meta:word-count="187" meta:character-count="11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