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13de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deac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de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3dea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d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e1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de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dea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3dea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013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16f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8803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632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3dea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3fd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aa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689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84a0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9e1d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b69f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c346a"/>
    </style:style>
    <style:style style:name="T15" style:family="text">
      <style:text-properties officeooo:rsid="0088803e"/>
    </style:style>
    <style:style style:name="T16" style:family="text">
      <style:text-properties fo:language="pt" fo:country="BR" officeooo:rsid="00116f4a" style:language-asian="pt" style:country-asian="BR" style:language-complex="pt" style:country-complex="BR"/>
    </style:style>
    <style:style style:name="T17" style:family="text">
      <style:text-properties fo:language="pt" fo:country="BR" officeooo:rsid="0013c796" style:language-asian="pt" style:country-asian="BR" style:language-complex="pt" style:country-complex="BR"/>
    </style:style>
    <style:style style:name="T18" style:family="text">
      <style:text-properties fo:language="pt" fo:country="BR" officeooo:rsid="0086d516" style:language-asian="pt" style:country-asian="BR" style:language-complex="pt" style:country-complex="BR"/>
    </style:style>
    <style:style style:name="T19" style:family="text">
      <style:text-properties officeooo:rsid="0088c8df"/>
    </style:style>
    <style:style style:name="T20" style:family="text">
      <style:text-properties officeooo:rsid="0072a65b"/>
    </style:style>
    <style:style style:name="T21" style:family="text">
      <style:text-properties officeooo:rsid="000507fc"/>
    </style:style>
    <style:style style:name="T22" style:family="text">
      <style:text-properties officeooo:rsid="005220ce"/>
    </style:style>
    <style:style style:name="T23" style:family="text">
      <style:text-properties officeooo:rsid="0013d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PEDIDO DE PROVIDÊNCIAS</text:span> Nº <text:span text:style-name="T15">234</text:span><text:span text:style-name="T23">2</text:span>/2013</text:p>
      <text:p text:style-name="P8"><text:span text:style-name="T2">Solicita a</text:span><text:span text:style-name="T3"> realiza</text:span><text:span text:style-name="T2">ção de</text:span><text:span text:style-name="T3"> um estudo do </text:span><text:span text:style-name="T4">fluxo de</text:span><text:span text:style-name="T3"> tr</text:span><text:span text:style-name="T5">á</text:span><text:span text:style-name="T3">fego n</text:span><text:span text:style-name="T4">o </text:span><text:span text:style-name="T7">Bairro Vila Nova, na</text:span><text:span text:style-name="T6"> </text:span><text:span text:style-name="T7">confluência das Ruas Daltro Filho, Santos, Demétrio Ribeiro e São Luiz Gonzag</text:span><text:span text:style-name="T8">a</text:span><text:span text:style-name="T16">, </text:span><text:span text:style-name="T17">a fim de introduzir melhorias</text:span><text:span text:style-name="T18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2"/></text:p>
      <text:p text:style-name="P10"><text:span text:style-name="T8">S</text:span><text:span text:style-name="T2">olicita a</text:span><text:span text:style-name="T3"> realiza</text:span><text:span text:style-name="T2">ção de</text:span><text:span text:style-name="T3"> um estudo do </text:span><text:span text:style-name="T4">fluxo de</text:span><text:span text:style-name="T3"> tr</text:span><text:span text:style-name="T5">á</text:span><text:span text:style-name="T3">fego n</text:span><text:span text:style-name="T4">o </text:span><text:span text:style-name="T7">Bairro Vila Nova, na</text:span><text:span text:style-name="T6"> </text:span><text:span text:style-name="T7">confluência das Ruas Daltro Filho, Santos, Demétrio Ribeiro e São Luiz Gonzag</text:span><text:span text:style-name="T8">a</text:span><text:span text:style-name="T4">, </text:span><text:span text:style-name="T2">a fim de introduzir melhorias;</text:span></text:p>
      <text:p text:style-name="P10"><text:span text:style-name="T2"/></text:p>
      <text:p text:style-name="P10"><text:span text:style-name="T8">É uma reivindicação antiga dos moradores do Bairro Vila Nova, a criação de alternativas, visando disciplinar o trânsito neste local;</text:span></text:p>
      <text:p text:style-name="P10"><text:span text:style-name="T8"/></text:p>
      <text:p text:style-name="P11"><text:span text:style-name="T8">A Rua Demétrio Ribeiro transformou-se numa via de passagem dos bairros da zona leste do município, para a zona oeste, </text:span><text:span text:style-name="T9">acrescido ainda do trânsito gerado pelo “Campus II” da Feevale. A ocorrência de trânsito intenso já não é mais somente no horário de pico </text:span><text:span text:style-name="T11">e, </text:span><text:span text:style-name="T10">os moradores do bairro nunca foram consultados sobre os impactos que iriam ocorrer;</text:span></text:p>
      <text:p text:style-name="P11"><text:span text:style-name="T10"/></text:p>
      <text:p text:style-name="P11"><text:span text:style-name="T12">Deve</text:span><text:span text:style-name="T9">-se </text:span><text:span text:style-name="T12">observar, </text:span><text:span text:style-name="T13">também,</text:span><text:span text:style-name="T9"> que estão em construção vários edifícios e conjuntos habitacionais que irão complicar mais ainda a situação do trânsito no bairro e entorno;</text:span></text:p>
      <text:p text:style-name="P12">Na certeza de contar com <text:span text:style-name="T19">V</text:span>ossa especial atenção, desde já, afirmo nesta oportunidade meus protestos de elevada estima e consideração.</text:p>
      <text:p text:style-name="P13">Novo Hamburgo, <text:span text:style-name="T20">1</text:span><text:span text:style-name="T19">6</text:span><text:span text:style-name="T21"> de </text:span><text:span text:style-name="T22">outubro</text:span> de 2013.</text:p>
      <text:p text:style-name="P9">Vereadora Patricia Beck</text:p>
      <text:p text:style-name="P14"/>
      <text:p text:style-name="P14"/>
      <text:p text:style-name="P14"/>
      <text:p text:style-name="P6"><text:span text:style-name="T19">OBS.: Redação conforme original do autor.</text:span></text:p>
      <text:p text:style-name="P6"><text:span text:style-name="T19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16T15:50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309" meta:character-count="1885"/>
    <meta:user-defined meta:name="Info 1"/>
    <meta:user-defined meta:name="Info 2"/>
    <meta:user-defined meta:name="Info 3"/>
    <meta:user-defined meta:name="Info 4"/>
  </office:meta>
</office:document-meta>
</file>