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5d56d" officeooo:paragraph-rsid="007d7b8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49141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3bd4b" officeooo:paragraph-rsid="0057fdc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3bd4b" officeooo:paragraph-rsid="007f78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officeooo:rsid="005220ce"/>
    </style:style>
    <style:style style:name="T4" style:family="text">
      <style:text-properties officeooo:rsid="0057fdce"/>
    </style:style>
    <style:style style:name="T5" style:family="text">
      <style:text-properties officeooo:rsid="006eaba7"/>
    </style:style>
    <style:style style:name="T6" style:family="text">
      <style:text-properties officeooo:rsid="007005ad"/>
    </style:style>
    <style:style style:name="T7" style:family="text">
      <style:text-properties officeooo:rsid="00722623"/>
    </style:style>
    <style:style style:name="T8" style:family="text">
      <style:text-properties officeooo:rsid="0072a65b"/>
    </style:style>
    <style:style style:name="T9" style:family="text">
      <style:text-properties officeooo:rsid="0073da7a"/>
    </style:style>
    <style:style style:name="T10" style:family="text">
      <style:text-properties officeooo:rsid="007729d6"/>
    </style:style>
    <style:style style:name="T11" style:family="text">
      <style:text-properties officeooo:rsid="007b7740"/>
    </style:style>
    <style:style style:name="T12" style:family="text">
      <style:text-properties officeooo:rsid="007d7b8d"/>
    </style:style>
    <style:style style:name="T13" style:family="text">
      <style:text-properties officeooo:rsid="007f789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EDIDO DE PROVIDÊNCIAS</text:span> Nº <text:span text:style-name="T13">2343</text:span>/2013</text:p>
      <text:p text:style-name="P16"><text:span text:style-name="T6">S</text:span><text:span text:style-name="T4">olicita</text:span><text:span text:style-name="T5"> </text:span><text:span text:style-name="T4"><text:s/></text:span><text:span text:style-name="T11">a implantação de uma “Academia ao ar </text:span><text:span text:style-name="T12">L</text:span><text:span text:style-name="T11">ivre” </text:span><text:span text:style-name="T12">e revitalização da Praça Fernando Ferrari, </text:span><text:span text:style-name="T13">B</text:span><text:span text:style-name="T12">airro São José</text:span><text:span text:style-name="T9">.</text:span></text:p>
      <text:p text:style-name="P10">A Vereadora que este subscreve solicita à Mesa, após os trâmites regimentais, sirva-se enviar cópia da presente proposição ao Exmo. Sr. Prefeito Municipal, para que estude sua viabilidade, considerando que:</text:p>
      <text:p text:style-name="P13"><text:span text:style-name="T6">S</text:span><text:span text:style-name="T4">olicita</text:span><text:span text:style-name="T5"> </text:span><text:span text:style-name="T4"><text:s/></text:span><text:span text:style-name="T11">a implantação de uma “Academia ao ar </text:span><text:span text:style-name="T12">L</text:span><text:span text:style-name="T11">ivre” </text:span><text:span text:style-name="T12">e revitalização da Praça Fernando Ferrari, </text:span><text:span text:style-name="T13">B</text:span><text:span text:style-name="T12">airro São José</text:span><text:span text:style-name="T7">.</text:span></text:p>
      <text:p text:style-name="P12">Na certeza de contar com vossa especial atenção, desde já, afirmo nesta oportunidade meus protestos de elevada estima e consideração.</text:p>
      <text:p text:style-name="P11">Novo Hamburgo, <text:span text:style-name="T8">1</text:span><text:span text:style-name="T13">6</text:span><text:span text:style-name="T1"> de </text:span><text:span text:style-name="T3">outubro</text:span> de 2013.</text:p>
      <text:p text:style-name="P15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/>
      <text:p text:style-name="P8"/>
      <text:p text:style-name="P9"/>
      <text:p text:style-name="P9"/>
      <text:p text:style-name="P17"><text:span text:style-name="T12"/></text:p>
      <text:p text:style-name="P17"><text:span text:style-name="T12"/></text:p>
      <text:p text:style-name="P17"><text:span text:style-name="T12"/></text:p>
      <text:p text:style-name="P17"><text:span text:style-name="T12"/></text:p>
      <text:p text:style-name="P18"><text:span text:style-name="T13">Obs.: Redação conforme o original da autora.</text:span></text:p>
      <text:p text:style-name="P18"><text:span text:style-name="T13"/></text:p>
      <text:p text:style-name="P18"><text:span text:style-name="T13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0-16T15:58:12</dc:date>
    <meta:printed-by>Raul Becker</meta:printed-by>
    <meta:print-date>2013-10-02T14:52:29</meta:print-date>
    <dc:language>pt-BR</dc:language>
    <meta:editing-cycles>90</meta:editing-cycles>
    <meta:editing-duration>PT04H35M57S</meta:editing-duration>
    <dc:creator>Vera Birck</dc:creator>
    <meta:document-statistic meta:table-count="0" meta:image-count="1" meta:object-count="0" meta:page-count="1" meta:paragraph-count="14" meta:word-count="159" meta:character-count="97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