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b1c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d5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5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aad6a"/>
    </style:style>
    <style:style style:name="T12" style:family="text">
      <style:text-properties officeooo:rsid="007b1c41"/>
    </style:style>
    <style:style style:name="T13" style:family="text">
      <style:text-properties officeooo:rsid="007d5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3">2345</text:span>/2013</text:p>
      <text:p text:style-name="P19"><text:span text:style-name="T6">S</text:span><text:span text:style-name="T4">olicita</text:span><text:span text:style-name="T5"> </text:span><text:span text:style-name="T11">recolhimento </text:span><text:span text:style-name="T12">do lixo e a limpeza do terreno na </text:span><text:span text:style-name="T13">R</text:span><text:span text:style-name="T12">ua Madre Regina, ao lado do nº 1010, </text:span><text:span text:style-name="T13">B</text:span><text:span text:style-name="T12">airro Canudos</text:span><text:span text:style-name="T9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6">S</text:span><text:span text:style-name="T4">olicita</text:span><text:span text:style-name="T5"> </text:span><text:span text:style-name="T4"><text:s/></text:span><text:span text:style-name="T11">o recolhimento </text:span><text:span text:style-name="T12">do lixo e a limpeza do terreno na </text:span><text:span text:style-name="T13">R</text:span><text:span text:style-name="T12">ua Madre Regina, ao lado do nº 1010, </text:span><text:span text:style-name="T13">B</text:span><text:span text:style-name="T12">airro Canudos</text:span><text:span text:style-name="T7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1</text:span><text:span text:style-name="T13">6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8"><text:span text:style-name="T13">Obs.: Redação conforme o original do autor.</text:span></text:p>
      <text:p text:style-name="P17"><text:span text:style-name="T13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53:10</dc:date>
    <meta:printed-by>Raul Becker</meta:printed-by>
    <meta:print-date>2013-10-02T14:52:29</meta:print-date>
    <dc:language>pt-BR</dc:language>
    <meta:editing-cycles>89</meta:editing-cycles>
    <meta:editing-duration>PT04H34M25S</meta:editing-duration>
    <dc:creator>Tainara Campos</dc:creator>
    <meta:document-statistic meta:table-count="0" meta:image-count="1" meta:object-count="0" meta:page-count="1" meta:paragraph-count="14" meta:word-count="162" meta: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