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9aa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9141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d35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35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5220ce"/>
    </style:style>
    <style:style style:name="T3" style:family="text">
      <style:text-properties officeooo:rsid="0072a65b"/>
    </style:style>
    <style:style style:name="T4" style:family="text">
      <style:text-properties officeooo:rsid="007729d6"/>
    </style:style>
    <style:style style:name="T5" style:family="text">
      <style:text-properties officeooo:rsid="007964a1"/>
    </style:style>
    <style:style style:name="T6" style:family="text">
      <style:text-properties style:font-name="Nimbus Roman No9 L" fo:font-size="12pt" fo:font-weight="normal" officeooo:rsid="007964a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9aa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d35d4" style:font-size-asian="12pt" style:font-weight-asian="normal" style:font-size-complex="12pt" style:font-weight-complex="normal"/>
    </style:style>
    <style:style style:name="T9" style:family="text">
      <style:text-properties officeooo:rsid="0079aa99"/>
    </style:style>
    <style:style style:name="T10" style:family="text">
      <style:text-properties officeooo:rsid="007aa23e"/>
    </style:style>
    <style:style style:name="T11" style:family="text">
      <style:text-properties officeooo:rsid="007c1285"/>
    </style:style>
    <style:style style:name="T12" style:family="text">
      <style:text-properties officeooo:rsid="007d5570"/>
    </style:style>
    <style:style style:name="T13" style:family="text">
      <style:text-properties style:font-name-asian="Arial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Arial"/>
    </style:style>
    <style:style style:name="T16" style:family="text">
      <style:text-properties officeooo:rsid="007d3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INDICAÇÃO</text:span> Nº <text:span text:style-name="T16">2346</text:span>/2013</text:p>
      <text:p text:style-name="P12"><text:span text:style-name="T7">Indica a construção de USF nos </text:span><text:span text:style-name="T8">B</text:span><text:span text:style-name="T7">airros Vila Nova e </text:span><text:span text:style-name="T6">Operário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9">Indica a construção de USF nos bairros Vila Nova e Operário.</text:span><text:span text:style-name="T5"> </text:span><text:span text:style-name="T9">Em função da implantação da Unidade da Saúde da Família no bairro Guarani, substituindo simplesmente a UBS ali existente por </text:span><text:span text:style-name="T11">uma</text:span><text:span text:style-name="T9"> Unidade da Saúde </text:span><text:span text:style-name="T11">da Família</text:span><text:span text:style-name="T9">, abre-se uma lacuna no atendimento ao público que ali buscava atendimento, pois a Estrategia da Saúde da Família, programa federal, prevê o atendimento, visando a prevenção a saúde. Acontece que o entorno desta Unidade só privilegia o atendimento aos moradores do Bairro Guarani, pois a linha de ação deste programa </text:span><text:span text:style-name="T11">sugere</text:span><text:span text:style-name="T9"> para cada equipe da Saúde da Família o atendimento </text:span><text:span text:style-name="T11">à </text:span><text:span text:style-name="T9"><text:s/>quatro mil pessoas (4000) </text:span><text:span text:style-name="T11">por equipe,</text:span><text:span text:style-name="T10"> na Unidade </text:span><text:span text:style-name="T11">estão lotadas </text:span><text:span text:style-name="T10">duas (2) equipes.</text:span><text:span text:style-name="T9"> Sendo o bairro aqui em tela possuidor de uma população de aproximadamente <text:s/>oito mil pessoas (oito mil) nota-se que a indicação </text:span><text:span text:style-name="T11">da Vereadora</text:span><text:span text:style-name="T9"> reveste-se de amplo apoio logico , pois não há de se deixar os moradores dos bairros Vila Nova e Operário </text:span><text:span text:style-name="T11">sem</text:span><text:span text:style-name="T9"> atendimento <text:s/></text:span><text:span text:style-name="T11">ou</text:span><text:span text:style-name="T9"> em caráter emergencial na própria Unidade do Guarani <text:s/></text:span><text:span text:style-name="T10">com a lotação a titulo precário de dois (02) médicos, </text:span><text:span text:style-name="T11">ou indo</text:span><text:span text:style-name="T10"> <text:s/>procurar atendimento nos postos do Kephas (</text:span><text:span text:style-name="T11">moradores da </text:span><text:span text:style-name="T10">Vila Nova) e Primavera (</text:span><text:span text:style-name="T11">moradores do Operário</text:span><text:span text:style-name="T10">). </text:span><text:span text:style-name="T9"><text:s text:c="6"/></text:span></text:p>
      <text:p text:style-name="P8">Na certeza de contar com vossa especial atenção, desde já, afirmo nesta oportunidade meus protestos de elevada estima e consideração.</text:p>
      <text:p text:style-name="P15"><text:s text:c="28"/>Novo Hamburgo, <text:span text:style-name="T3">1</text:span><text:span text:style-name="T16">6</text:span><text:span text:style-name="T1"> de </text:span><text:span text:style-name="T2">outubro</text:span> de 2013.</text:p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3"><text:span text:style-name="T1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56:40</dc:date>
    <meta:printed-by>Raul Becker</meta:printed-by>
    <meta:print-date>2013-10-02T14:52:29</meta:print-date>
    <dc:language>pt-BR</dc:language>
    <meta:editing-cycles>89</meta:editing-cycles>
    <meta:editing-duration>PT04H34M45S</meta:editing-duration>
    <dc:creator>Tainara Campos</dc:creator>
    <meta:document-statistic meta:table-count="0" meta:image-count="1" meta:object-count="0" meta:page-count="1" meta:paragraph-count="14" meta:word-count="322" meta:character-count="1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