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964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9141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cda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cda6c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a65b"/>
    </style:style>
    <style:style style:name="T8" style:family="text">
      <style:text-properties officeooo:rsid="007729d6"/>
    </style:style>
    <style:style style:name="T9" style:family="text">
      <style:text-properties officeooo:rsid="007964a1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weight="normal" officeooo:rsid="007005a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7fdc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eaba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964a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cda6c" style:font-size-asian="12pt" style:font-weight-asian="normal" style:font-size-complex="12pt" style:font-weight-complex="normal"/>
    </style:style>
    <style:style style:name="T16" style:family="text">
      <style:text-properties style:font-name="Nimbus Roman No9 L" officeooo:rsid="007964a1"/>
    </style:style>
    <style:style style:name="T17" style:family="text">
      <style:text-properties style:font-name="Nimbus Roman No9 L" officeooo:rsid="00722623"/>
    </style:style>
    <style:style style:name="T18" style:family="text">
      <style:text-properties style:font-name="Nimbus Roman No9 L" officeooo:rsid="007bb9f3"/>
    </style:style>
    <style:style style:name="T19" style:family="text">
      <style:text-properties officeooo:rsid="007bb9f3"/>
    </style:style>
    <style:style style:name="T20" style:family="text">
      <style:text-properties officeooo:rsid="007cda6c"/>
    </style:style>
    <style:style style:name="T21" style:family="text">
      <style:text-properties style:font-name-asian="Arial"/>
    </style:style>
    <style:style style:name="T22" style:family="text">
      <style:text-properties style:language-asian="pt" style:country-asian="BR"/>
    </style:style>
    <style:style style:name="T2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9">2347</text:span>/2013</text:p>
      <text:p text:style-name="P15"><text:span text:style-name="T11">S</text:span><text:span text:style-name="T12">olicita</text:span><text:span text:style-name="T13"> </text:span><text:span text:style-name="T14">provid</text:span><text:span text:style-name="T15">ê</text:span><text:span text:style-name="T14">ncias para acabar com o barulho provocado pelo caminhão de coleta de lixo da </text:span><text:span text:style-name="T10">Vega Sopave, </text:span><text:span text:style-name="T18">no </text:span><text:span text:style-name="T16">Bairro Boa Vista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6">S</text:span><text:span text:style-name="T4">olicita</text:span><text:span text:style-name="T5"> </text:span><text:span text:style-name="T9">provid</text:span><text:span text:style-name="T20">ê</text:span><text:span text:style-name="T9">ncias para acabar com o barulho provocado pelo caminhão de coleta de lixo da </text:span><text:span text:style-name="T17">Vega Sopave, </text:span><text:span text:style-name="T16">Bairro Boa Vista. Os</text:span><text:span text:style-name="T9"> abaixo assinados sugerem a alteração da coleta de lixo para o horário comercial. Atualmente esta sendo realizado na madrugada rompendo o silencio e consequentemente, perturbando o descanso dos moradores daquele bairro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7">1</text:span><text:span text:style-name="T20">6</text:span><text:span text:style-name="T1"> de </text:span><text:span text:style-name="T3">outu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Obs.: Redação conforme o original do autor.</text:p>
      <text:p text:style-name="P16"><text:span text:style-name="T20">/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5:46:49</dc:date>
    <meta:printed-by>Raul Becker</meta:printed-by>
    <meta:print-date>2013-10-02T14:52:29</meta:print-date>
    <dc:language>pt-BR</dc:language>
    <meta:editing-cycles>89</meta:editing-cycles>
    <meta:editing-duration>PT04H40M30S</meta:editing-duration>
    <dc:creator>Tainara Campos</dc:creator>
    <meta:document-statistic meta:table-count="0" meta:image-count="1" meta:object-count="0" meta:page-count="1" meta:paragraph-count="14" meta:word-count="194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