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7f74f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7f74f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602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officeooo:rsid="007f74f9" style:language-asian="pt" style:country-asian="BR"/>
    </style:style>
    <style:style style:name="T3" style:family="text">
      <style:text-properties officeooo:rsid="007f74f9"/>
    </style:style>
    <style:style style:name="T4" style:family="text">
      <style:text-properties officeooo:rsid="00811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EDIDO DE PROVIDÊNCIAS Nº 2348/2013</text:span></text:p>
      <text:p text:style-name="P6"/>
      <text:p text:style-name="P6"/>
      <text:p text:style-name="P9">Solicita troca de poste da rede de energia na Rua Walter Bernardes, nº 67, Loteamento Kephas Norte, Bairro São José.</text:p>
      <text:p text:style-name="P11"><text:s/></text:p>
      <text:p text:style-name="P11"/>
      <text:p text:style-name="P11">O Vereador que este subscreve solicita à Mesa, após os trâmites regimentais, sirva-se enviar cópia da presente proposição ao Exmo. Sr. Prefeito Municipal, para que estude sua viabilidade <text:s/>considerando que:</text:p>
      <text:p text:style-name="P11"/>
      <text:p text:style-name="P10"><text:span text:style-name="T3">A</text:span> mesma se faz ne<text:span text:style-name="T3">c</text:span>es<text:span text:style-name="T3">sá</text:span>rio, pois este poste se encontra em péssimas <text:span text:style-name="T3">c</text:span>ondições podendo cair em cima das resid<text:span text:style-name="T3">ê</text:span>ncias a todo momento e causar <text:span text:style-name="T3">g</text:span>raves <text:span text:style-name="T3">ac</text:span>identes; <text:s text:c="4"/></text:p>
      <text:p text:style-name="P7"/>
      <text:p text:style-name="P13">O <text:span text:style-name="T3">V</text:span>ereador que este subscreve solicita que este pedido seja analisado e, se possível, atendido. <text:s text:c="3"/></text:p>
      <text:p text:style-name="P7"/>
      <text:p text:style-name="P12"><text:s/>Novo Hamburgo, 16 de <text:span text:style-name="T3">outubro de</text:span> 2013. <text:s text:c="60"/></text:p>
      <text:p text:style-name="P7"/>
      <text:p text:style-name="P7"/>
      <text:p text:style-name="P7"/>
      <text:p text:style-name="P7"><text:s text:c="107"/>Vereador<text:span text:style-name="T4"> </text:span>Antonio Lucas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Obs.: Redação conforme o original d</text:span><text:span text:style-name="T2">o</text:span><text:span text:style-name="T1"> autor.</text:span></text:p>
      <text:p text:style-name="P6"/>
      <text:p text:style-name="P6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6:14:20</dc:date>
    <meta:printed-by>Vera Birck</meta:printed-by>
    <meta:print-date>2013-10-16T16:12:30</meta:print-date>
    <dc:language>pt-BR</dc:language>
    <meta:editing-cycles>93</meta:editing-cycles>
    <meta:editing-duration>PT04H49M19S</meta:editing-duration>
    <dc:creator>Vera Birck</dc:creator>
    <meta:document-statistic meta:table-count="0" meta:image-count="1" meta:object-count="0" meta:page-count="1" meta:paragraph-count="15" meta:word-count="162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