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d834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9.874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874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266ee" style:font-size-asian="12pt" style:font-weight-asian="norm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d834a" style:font-name-complex="Arial"/>
    </style:style>
    <style:style style:name="T3" style:family="text">
      <style:text-properties officeooo:rsid="00109121" style:font-name-complex="Arial"/>
    </style:style>
    <style:style style:name="T4" style:family="text">
      <style:text-properties officeooo:rsid="001266ee" style:font-name-complex="Ari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0d834a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109121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1266ee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officeooo:rsid="000d834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0912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bold" officeooo:rsid="000d834a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13" style:family="text">
      <style:text-properties style:use-window-font-color="true" fo:language="pt" fo:country="BR" fo:font-weight="bold" officeooo:rsid="00109121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14" style:family="text">
      <style:text-properties officeooo:rsid="000d834a"/>
    </style:style>
    <style:style style:name="T15" style:family="text">
      <style:text-properties fo:font-weight="bold" officeooo:rsid="000d834a" style:font-weight-asian="bold" style:font-name-complex="Arial" style:font-weight-complex="bold"/>
    </style:style>
    <style:style style:name="T16" style:family="text">
      <style:text-properties fo:font-weight="bold" officeooo:rsid="00109121" style:font-weight-asian="bold" style:font-name-complex="Arial" style:font-weight-complex="bold"/>
    </style:style>
    <style:style style:name="T17" style:family="text">
      <style:text-properties officeooo:rsid="00109121"/>
    </style:style>
    <style:style style:name="T18" style:family="text">
      <style:text-properties officeooo:rsid="001266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pan text:style-name="T17">1127</text:span>/201<text:span text:style-name="T14">3</text:span></text:p>
      <text:p text:style-name="P6"><text:span text:style-name="T1">Requer</text:span><text:span text:style-name="T4">em</text:span><text:span text:style-name="T1"> que seja convidad</text:span><text:span text:style-name="T2">a</text:span><text:span text:style-name="T1"> </text:span><text:span text:style-name="T2">a Sra. Simone Zucolotto, Dir</text:span><text:span text:style-name="T3">etora</text:span><text:span text:style-name="T2"> da Fundação de Saúde Pública de Novo Hamburgo,</text:span><text:span text:style-name="T1"> para participar da Sessão Ordinária do dia </text:span><text:span text:style-name="T15">07 de </text:span><text:span text:style-name="T16">n</text:span><text:span text:style-name="T15">ovembro de 2013</text:span><text:span text:style-name="T1">, a fim de falar sobre </text:span><text:span text:style-name="T2">a Fundação de Saúde de Novo Hamburgo</text:span>.</text:p>
      <text:p text:style-name="P8"><text:span text:style-name="T7">A</text:span><text:span text:style-name="T5"> Vereador</text:span><text:span text:style-name="T7">a</text:span><text:span text:style-name="T5"> </text:span><text:span text:style-name="T8">e os Vereadores </text:span><text:span text:style-name="T5">que este subscreve</text:span><text:span text:style-name="T8">m</text:span><text:span text:style-name="T5"> requer</text:span><text:span text:style-name="T8">em</text:span><text:span text:style-name="T5"> à Mesa, após os trâmites regimentais, </text:span><text:span text:style-name="T6">requer </text:span><text:span text:style-name="T5">que seja convidad</text:span><text:span text:style-name="T6">a </text:span><text:span text:style-name="T10">a Sra. Simone Zucolotto, Dir</text:span><text:span text:style-name="T11">etora</text:span><text:span text:style-name="T10"> da Fundação de Saúde Pública de Novo Hamburgo, para participar da Sessão Ordinária do dia </text:span><text:span text:style-name="T12">07 de </text:span><text:span text:style-name="T13">n</text:span><text:span text:style-name="T12">ovembro de 2013</text:span><text:span text:style-name="T10">, a fim de falar sobre a Fundação de Saúde de Novo Hamburgo</text:span><text:span text:style-name="T9">.</text:span></text:p>
      <text:p text:style-name="P7">Novo Hamburgo, <text:span text:style-name="T14">1</text:span><text:span text:style-name="T17">6</text:span> de <text:span text:style-name="T14">outubro</text:span> de 201<text:span text:style-name="T14">3</text:span>.</text:p>
      <text:p text:style-name="P11">Vereador<text:span text:style-name="T14">a</text:span> <text:span text:style-name="T14">Patricia Beck</text:span></text:p>
      <text:p text:style-name="P12"><text:span text:style-name="T18">Vereador Cristiano Coller</text:span></text:p>
      <text:p text:style-name="P12"><text:span text:style-name="T18">Vereador Jorge Tasch</text:span></text:p>
      <text:p text:style-name="P12"><text:span text:style-name="T18">Vereador Naasom Luciano</text:span></text:p>
      <text:p text:style-name="P12"><text:span text:style-name="T18">Vereador Sergio Hanich</text:span></text:p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18">os</text:span> autor<text:span text:style-name="T18">es</text:span>.</text:p>
      <text:p text:style-name="P10"/>
      <text:p text:style-name="P10">/<text:span text:style-name="T1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10-16T15:35:15</meta:creation-date>
    <dc:language>pt-BR</dc:language>
    <meta:editing-cycles>1</meta:editing-cycles>
    <meta:editing-duration>PT00H00M00S</meta:editing-duration>
    <meta:print-date>2013-10-16T16:19:54</meta:print-date>
    <meta:document-statistic meta:table-count="0" meta:image-count="1" meta:object-count="0" meta:page-count="1" meta:paragraph-count="16" meta:word-count="178" meta:character-count="104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3-10-16T15:35:13"/>
  </office:meta>
</office:document-meta>
</file>