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13c2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079f5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b232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b232" style:font-size-asian="6pt" style:font-size-complex="6pt"/>
    </style:style>
    <style:style style:name="T1" style:family="text">
      <style:text-properties officeooo:rsid="00056bae"/>
    </style:style>
    <style:style style:name="T2" style:family="text">
      <style:text-properties officeooo:rsid="0005b5bf"/>
    </style:style>
    <style:style style:name="T3" style:family="text">
      <style:text-properties officeooo:rsid="00079f54"/>
    </style:style>
    <style:style style:name="T4" style:family="text">
      <style:text-properties style:font-name-complex="Arial"/>
    </style:style>
    <style:style style:name="T5" style:family="text">
      <style:text-properties officeooo:rsid="0013b963" style:font-name-complex="Arial"/>
    </style:style>
    <style:style style:name="T6" style:family="text">
      <style:text-properties officeooo:rsid="0010336e"/>
    </style:style>
    <style:style style:name="T7" style:family="text">
      <style:text-properties officeooo:rsid="00127ceb"/>
    </style:style>
    <style:style style:name="T8" style:family="text">
      <style:text-properties officeooo:rsid="00159bb6"/>
    </style:style>
    <style:style style:name="T9" style:family="text">
      <style:text-properties officeooo:rsid="0017a3c3"/>
    </style:style>
    <style:style style:name="T10" style:family="text">
      <style:text-properties officeooo:rsid="00186e33"/>
    </style:style>
    <style:style style:name="T11" style:family="text">
      <style:text-properties officeooo:rsid="001a2f6d"/>
    </style:style>
    <style:style style:name="T12" style:family="text">
      <style:text-properties officeooo:rsid="001af979"/>
    </style:style>
    <style:style style:name="T13" style:family="text">
      <style:text-properties officeooo:rsid="001db23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ee1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5">2349</text:span>/201<text:span text:style-name="T1">3</text:span></text:p>
      <text:p text:style-name="P13"/>
      <text:p text:style-name="P12"/>
      <text:p text:style-name="P19">Solicita cons<text:span text:style-name="T1">trução </text:span>d<text:span text:style-name="T1">e</text:span> boca-de-lobo <text:span text:style-name="T1">para captação de água, </text:span>na Rua <text:span text:style-name="T6">Vinte e Cinco de Julho, Bairro Rio Branco</text:span>.</text:p>
      <text:p text:style-name="P7"/>
      <text:p text:style-name="P7"/>
      <text:p text:style-name="P16">O Vereador que este subscreve solicita à Mesa, após os trâmites regimentais, sirva-se enviar cópia da presente proposição ao Exmo. Sr Prefeito Municipal, para que estude a viabilidade da mesma, considerando que:</text:p>
      <text:p text:style-name="P9"/>
      <text:p text:style-name="P10"><text:tab/><text:tab/> <text:s text:c="3"/>Solicita cons<text:span text:style-name="T1">trução </text:span>d<text:span text:style-name="T1">e</text:span> boca-de-lobo <text:span text:style-name="T1">para captação de água, </text:span>na Rua <text:span text:style-name="T6">Vinte e Cinco de Julho, </text:span><text:span text:style-name="T7">próximo ao nº 262, </text:span><text:span text:style-name="T6">Bairro Rio Branco;</text:span></text:p>
      <text:p text:style-name="P16"/>
      <text:p text:style-name="P17"><text:span text:style-name="T4">Esta é uma solicitação d</text:span><text:span text:style-name="T5">os comerciantes, </text:span>devido as <text:span text:style-name="T8">c</text:span>huvas. Ressaltando que a água <text:span text:style-name="T3">fica acumulada na rua </text:span><text:span text:style-name="T11">e </text:span><text:span text:style-name="T8">em frente aos estabelecimentos comerciais,</text:span> <text:span text:style-name="T12">e e</text:span>stá <text:span text:style-name="T9">ocasionando transtornos a comerciantes e contribuintes;</text:span></text:p>
      <text:p text:style-name="P18"/>
      <text:p text:style-name="P20">Sabedores da atenção de Vossa Excelência aos reais anseios da comunidade, contamos com seu apoio neste pedido.</text:p>
      <text:p text:style-name="P20"/>
      <text:p text:style-name="P21"/>
      <text:p text:style-name="P16">Novo Hamburgo, <text:span text:style-name="T10">1</text:span><text:span text:style-name="T15">6</text:span> de <text:span text:style-name="T10">outubro</text:span> de 201<text:span text:style-name="T2">3</text:span>.</text:p>
      <text:p text:style-name="P16"/>
      <text:p text:style-name="P8"/>
      <text:p text:style-name="P15"/>
      <text:p text:style-name="P15">Vereador <text:span text:style-name="T3">Cristiano Coller</text:span></text:p>
      <text:p text:style-name="P14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: redação conforme original do autor.</text:p>
      <text:p text:style-name="P6">/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b23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b2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16T16:26:51</dc:date>
    <meta:printed-by>Luciara Pires</meta:printed-by>
    <meta:print-date>2011-07-25T16:34:36</meta:print-date>
    <dc:language>pt-BR</dc:language>
    <meta:editing-cycles>72</meta:editing-cycles>
    <meta:editing-duration>PT03H09M34S</meta:editing-duration>
    <meta:document-statistic meta:table-count="0" meta:image-count="1" meta:object-count="0" meta:page-count="1" meta:paragraph-count="16" meta:word-count="211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