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90160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c6c93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45dc9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c6c93" officeooo:paragraph-rsid="003c6c9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 style:shadow="none"/>
      <style:text-properties style:font-name="Nimbus Roman No9 L" fo:font-size="12pt" fo:font-weight="normal" officeooo:rsid="002d0972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33cef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5dc9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officeooo:paragraph-rsid="0045dc9d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5df4" officeooo:paragraph-rsid="0045dc9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90160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0160"/>
    </style:style>
    <style:style style:name="T3" style:family="text">
      <style:text-properties officeooo:rsid="001af57d"/>
    </style:style>
    <style:style style:name="T4" style:family="text">
      <style:text-properties officeooo:rsid="0033cef0"/>
    </style:style>
    <style:style style:name="T5" style:family="text">
      <style:text-properties officeooo:rsid="00385c48"/>
    </style:style>
    <style:style style:name="T6" style:family="text">
      <style:text-properties officeooo:rsid="003bbe46"/>
    </style:style>
    <style:style style:name="T7" style:family="text">
      <style:text-properties officeooo:rsid="003c6c93"/>
    </style:style>
    <style:style style:name="T8" style:family="text">
      <style:text-properties officeooo:rsid="004061f9"/>
    </style:style>
    <style:style style:name="T9" style:family="text">
      <style:text-properties officeooo:rsid="0040ae84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c6c9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9016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6861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c6c93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3cb83" style:font-size-asian="10.5pt" style:font-weight-asian="normal" style:font-size-complex="12pt" style:font-weight-complex="normal"/>
    </style:style>
    <style:style style:name="T16" style:family="text">
      <style:text-properties officeooo:rsid="0023dba2"/>
    </style:style>
    <style:style style:name="T17" style:family="text">
      <style:text-properties officeooo:rsid="002d2b7e"/>
    </style:style>
    <style:style style:name="T18" style:family="text">
      <style:text-properties officeooo:rsid="0045dc9d"/>
    </style:style>
    <style:style style:name="T19" style:family="text">
      <style:text-properties officeooo:rsid="0016911d"/>
    </style:style>
    <style:style style:name="T20" style:family="text">
      <style:text-properties officeooo:rsid="00183f9d"/>
    </style:style>
    <style:style style:name="T21" style:family="text">
      <style:text-properties officeooo:rsid="002dc5ac"/>
    </style:style>
    <style:style style:name="T22" style:family="text">
      <style:text-properties officeooo:rsid="0046861a"/>
    </style:style>
    <style:style style:name="T23" style:family="text">
      <style:text-properties officeooo:rsid="00476bbf"/>
    </style:style>
    <style:style style:name="T24" style:family="text">
      <style:text-properties officeooo:rsid="0049aa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INDICAÇÃO</text:span> Nº <text:span text:style-name="T24">2351</text:span>/201<text:span text:style-name="T2">3</text:span></text:p>
      <text:p text:style-name="P13"><text:span text:style-name="T9">Solicita </text:span><text:span text:style-name="T24">à</text:span><text:span text:style-name="T6"> </text:span><text:span text:style-name="T23">COMUR</text:span><text:span text:style-name="T6"> que </text:span><text:span text:style-name="T18">d</text:span><text:span text:style-name="T16">esenvolv</text:span><text:span text:style-name="T17">a </text:span><text:span text:style-name="T16">iniciativas voltadas </text:span><text:span text:style-name="T24">à</text:span><text:span text:style-name="T16"> contratação de jovens aprendizes. </text:span></text:p>
      <text:p text:style-name="P9"><text:tab/>O Vereador que este subscreve solicita à Mesa, após os trâmites regimentais, sirva-se enviar cópia da presente proposição ao Exmo. Sr. <text:span text:style-name="T18">Diretor Presidente da <text:s/></text:span><text:span text:style-name="T23">COMUR</text:span>, para que <text:span text:style-name="T18">venha a desenvolver iniciativas </text:span><text:span text:style-name="T16">voltadas a contratação de jovens aprendizes.</text:span></text:p>
      <text:p text:style-name="P15"><text:span text:style-name="T19"><text:tab/><text:tab/><text:tab/></text:span><text:span text:style-name="T7">A presente indicação vai ao encontro de matérias da maior relevância, em consonância com o momento atual </text:span><text:span text:style-name="T22">c</text:span><text:span text:style-name="T19">onsiderando que o Brasil vivencia o chamado “bônus demográfico”, com cerca de 50 milhões de jovens entre 15 e 29 anos. </text:span><text:span text:style-name="T22">Esta</text:span><text:span text:style-name="T19"> parcela da sociedade precisa de investimentos reais para ser inserida no processo de desenvolvimento nacional, </text:span><text:span text:style-name="T22">e </text:span><text:span text:style-name="T18">iniciativas que venham a </text:span><text:span text:style-name="T20">incentivar as empresas a contratar jovens aprendizes, </text:span><text:span text:style-name="T18">traduz a </text:span><text:span text:style-name="T21">qualifica</text:span><text:span text:style-name="T18">ção dos mesmos</text:span><text:span text:style-name="T21"> para a inserção no mercado de trabalho</text:span><text:span text:style-name="T20">.</text:span></text:p>
      <text:p text:style-name="P14"><text:span text:style-name="T14">O </text:span><text:span text:style-name="T15">Programa</text:span><text:span text:style-name="T14"> Jovem Aprendiz é um programa do </text:span><text:span text:style-name="T15">G</text:span><text:span text:style-name="T14">overno </text:span><text:span text:style-name="T15">F</text:span><text:span text:style-name="T14">ederal, que oportuniza a qualificação e garantia da primeira experiência profissional com benefícios como carteira assinada, salário mínimo e vale transporte, </text:span><text:span text:style-name="T15">aqueles jovens ou adolescentes que estejam matriculados e frequentando a escola, caso não hajam concluído o ensino médio</text:span><text:span text:style-name="T14">.</text:span><text:span text:style-name="T11"> </text:span></text:p>
      <text:p text:style-name="P10"/>
      <text:p text:style-name="P8"><text:span text:style-name="T11"><text:tab/> </text:span><text:span text:style-name="T10">Novo Hamburgo, </text:span><text:span text:style-name="T13">16 </text:span><text:span text:style-name="T10">de </text:span><text:span text:style-name="T13">outubro</text:span><text:span text:style-name="T10"> de 201</text:span><text:span text:style-name="T12">3</text:span><text:span text:style-name="T10">.</text:span></text:p>
      <text:p text:style-name="P11">Vereador <text:span text:style-name="T5">Roger Corr</text:span><text:span text:style-name="T8">ê</text:span><text:span text:style-name="T5">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/>
      <text:p text:style-name="P7">/<text:span text:style-name="T2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16T15:49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66" meta:character-count="16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