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eab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normal" officeooo:paragraph-rsid="003eab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bb0b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eab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166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1661" style:font-weight-asian="bold" style:font-weight-complex="bold"/>
    </style:style>
    <style:style style:name="T5" style:family="text">
      <style:text-properties fo:font-weight="bold" officeooo:rsid="003eaba2" style:font-size-asian="10.5pt" style:font-weight-asian="bold" style:font-weight-complex="bold"/>
    </style:style>
    <style:style style:name="T6" style:family="text">
      <style:text-properties officeooo:rsid="00131661" style:font-size-asian="10.5pt"/>
    </style:style>
    <style:style style:name="T7" style:family="text">
      <style:text-properties officeooo:rsid="003eaba2" style:font-size-asian="10.5pt"/>
    </style:style>
    <style:style style:name="T8" style:family="text">
      <style:text-properties officeooo:rsid="003eaba2"/>
    </style:style>
    <style:style style:name="T9" style:family="text">
      <style:text-properties officeooo:rsid="00131661" style:font-size-asian="12pt"/>
    </style:style>
    <style:style style:name="T10" style:family="text">
      <style:text-properties officeooo:rsid="0040b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10">159</text:span>/2013</text:p>
      <text:p text:style-name="P14"><text:span text:style-name="T8">Denomina "E.M.E.I. Leonel de Moura Brizola" a Escola Municipal de Ensino Infantil localizada na Vila Kroeff, no Bairro Santo Afonso</text:span>.</text:p>
      <text:p text:style-name="P7">O PREFEITO MUNICIPAL DE NOVO HAMBURGO:</text:p>
      <text:p text:style-name="P7">Faço saber que o Poder Legislativo Municipal aprovou e eu sanciono e promulgo a seguinte Lei:</text:p>
      <text:p text:style-name="P8"><text:span text:style-name="T4">Art. 1º</text:span><text:span text:style-name="T2"><text:tab/></text:span><text:span text:style-name="T8">É denominada "E. M. E. I. Leonel de Moura Brizola" a Escola Municipal de Ensino Infantil localizada na Rua Arlindo Silveira Martins , esquina com e Rua Arlindo Júlio Spindler no Bairro Santo Afonso</text:span><text:span text:style-name="T6">.</text:span></text:p>
      <text:p text:style-name="P9"><text:span text:style-name="T5">Parágrafo único.</text:span><text:span text:style-name="T7"><text:tab/>A placa denominativa deverá conter os seguintes dizeres: "E. M. E. I. Leonel de Moura Brizola".</text:span></text:p>
      <text:p text:style-name="P10"><text:span text:style-name="T3">Art. 2º</text:span><text:tab/><text:span text:style-name="T2">Esta Lei entra em vigor na data de sua publicação</text:span><text:span text:style-name="T9">.</text:span></text:p>
      <text:p text:style-name="P7">GABINETE DO PREFEITO MUNICIPAL DE NOVO HAMBURGO, aos. . . . . . .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8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