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904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590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2353</text:span>/2013</text:p>
      <text:p text:style-name="P9">Solicita desentupi<text:span text:style-name="T1">mento</text:span> <text:span text:style-name="T1">de </text:span>esgoto na Rua Luiz Renner de <text:span text:style-name="T1">Á</text:span>vila, esquina com a Rua José Mayer Filho, no Loteamento Residencial Nações Unidas, Bairro Santo Afonso.</text:p>
      <text:p text:style-name="P10"/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Solicita desentupir esgoto na Rua Luiz Renner de <text:span text:style-name="T1">Á</text:span>vila, esquina com a Rua José Mayer Filho, no Loteamento Residencial Nações Unidas, Bairro Santo Afonso.</text:p>
      <text:p text:style-name="P11">Já foi realizado protocolo na Prefeitura Municipal sob nº 212977.</text:p>
      <text:p text:style-name="P11"/>
      <text:p text:style-name="P12">Novo Hamburgo, 16 de outubro de 201<text:span text:style-name="T1">3</text:span>.</text:p>
      <text:p text:style-name="P12"/>
      <text:p text:style-name="P13">Vereador Jorge Tats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1">Obs.: Redação conforme o original do autor.</text:span></text:p>
      <text:p text:style-name="P8"><text:span text:style-name="T1">/TRC</text:span></text:p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base-vazio</dc:title>
    <meta:creation-date>2013-10-16T15:35:43.18</meta:creation-date>
    <dc:language>pt-BR</dc:language>
    <meta:editing-cycles>3</meta:editing-cycles>
    <meta:editing-duration>PT00H08M15S</meta:editing-duration>
    <dc:date>2013-10-16T17:01:38</dc:date>
    <meta:document-statistic meta:table-count="0" meta:image-count="1" meta:object-count="0" meta:page-count="1" meta:paragraph-count="14" meta:word-count="160" meta:character-count="986"/>
    <dc:creator>Tainara Campos</dc:creator>
    <meta:user-defined meta:name="Info 1"/>
    <meta:user-defined meta:name="Info 2"/>
    <meta:user-defined meta:name="Info 3"/>
    <meta:user-defined meta:name="Info 4"/>
  </office:meta>
</office:document-meta>
</file>