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00ac" officeooo:paragraph-rsid="0004d6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00ac" officeooo:paragraph-rsid="0004d6e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6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354</text:span>/2013</text:p>
      <text:p text:style-name="P14"/>
      <text:p text:style-name="P14"/>
      <text:p text:style-name="P14"/>
      <text:p text:style-name="P21">Solicita conserto de <text:s/>infiltração na Rua Bragança, em frente ao nº 102, Bairro Liberdade.</text:p>
      <text:p text:style-name="P15"/>
      <text:p text:style-name="P16"/>
      <text:p text:style-name="P16"/>
      <text:p text:style-name="P16">O Vereador que este subscreve solicita à Mesa, após os trâmites regimentais, sirva-se enviar cópia da presente proposição, ao Exmo. Sr. Prefeito Municipal, para que estude a viabilidade da mesma, considerando que:</text:p>
      <text:p text:style-name="P16"/>
      <text:p text:style-name="P16">O buraco causado pela infiltração pode trazer perigo para as pessoas que circulam pela área.</text:p>
      <text:p text:style-name="P16"/>
      <text:p text:style-name="P16">Segundo relato de moradores do local, a infiltração teria sido causada por um cano quebrado, solicita-se então providências da COMUSA no local, sendo que o reparo deve ser feito o quanto antes.</text:p>
      <text:p text:style-name="P16"/>
      <text:p text:style-name="P17">Novo <text:s/>Hamburgo, 16 de outubro de 2013.</text:p>
      <text:p text:style-name="P12"/>
      <text:p text:style-name="P18"><text:tab/></text:p>
      <text:p text:style-name="P11"/>
      <text:p text:style-name="P8">Vereador Jorge Tatsch</text:p>
      <text:p text:style-name="P9"/>
      <text:p text:style-name="P10"/>
      <text:p text:style-name="P10"/>
      <text:p text:style-name="P10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20">Obs.: Redação conforme o original do autor.</text:p>
      <text:p text:style-name="P19">/TRC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16T15:27:26.91</meta:creation-date>
    <dc:language>pt-BR</dc:language>
    <meta:editing-cycles>3</meta:editing-cycles>
    <meta:editing-duration>PT00H02M54S</meta:editing-duration>
    <dc:date>2013-10-16T16:55:25</dc:date>
    <meta:document-statistic meta:table-count="0" meta:image-count="1" meta:object-count="0" meta:page-count="1" meta:paragraph-count="16" meta:word-count="185" meta:character-count="1118"/>
    <dc:creator>Tainara Campos</dc:creator>
    <meta:user-defined meta:name="Info 1"/>
    <meta:user-defined meta:name="Info 2"/>
    <meta:user-defined meta:name="Info 3"/>
    <meta:user-defined meta:name="Info 4"/>
  </office:meta>
</office:document-meta>
</file>