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408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style:font-name="Linux Libertine" fo:font-size="10pt" style:font-size-asian="10pt" style:font-size-complex="10pt"/>
    </style:style>
    <style:style style:name="T2" style:family="text">
      <style:text-properties officeooo:rsid="00154084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/><text:span text:style-name="T2">2355</text:span>/2013</text:p>
      <text:p text:style-name="P13">Solicita conserto e recolocação da tampa da boca-de-lobo localizada <text:span text:style-name="T2">na Rua Bragança, </text:span>em frente ao nº 55, Bairro Liberdade.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>É necessário o conserto e recolocação da tampa da boca-de-lobo, localizada em frente ao <text:span text:style-name="T1">nº</text:span> 55, da Rua Bragança, Bairro Liberdade, para assim evitarmos possíveis acidentes aos transeuntes que passam pelo local. E com essa melhoria vai ser mais difícil <text:s/>termos problemas com a canalização entupida.</text:p>
      <text:p text:style-name="P10">Já foi realizado protocolo na Prefeitura Municipal sob nº 212947</text:p>
      <text:p text:style-name="P10"/>
      <text:p text:style-name="P10">Diante do exposto, solicito urgência neste pedido.</text:p>
      <text:p text:style-name="P7"/>
      <text:p text:style-name="P7"><text:s text:c="30"/>Novo Hamburgo, 16 de outubro de 2013.</text:p>
      <text:p text:style-name="P12"><text:s text:c="18"/>Vereador Jorge Tatsch</text:p>
      <text:p text:style-name="P6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2">Obs.: Redação conforme o original do autor.</text:span></text:p>
      <text:p text:style-name="P15"><text:span text:style-name="T2"/></text:p>
      <text:p text:style-name="P15"><text:span text:style-name="T2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10-16T15:29:31.52</meta:creation-date>
    <dc:language>pt-BR</dc:language>
    <meta:editing-cycles>3</meta:editing-cycles>
    <meta:editing-duration>PT00H06M53S</meta:editing-duration>
    <dc:date>2013-10-16T16:57:34</dc:date>
    <meta:document-statistic meta:table-count="0" meta:image-count="1" meta:object-count="0" meta:page-count="1" meta:paragraph-count="15" meta:word-count="185" meta:character-count="1196"/>
    <dc:creator>Maria Gerhard</dc:creator>
    <meta:user-defined meta:name="Info 1"/>
    <meta:user-defined meta:name="Info 2"/>
    <meta:user-defined meta:name="Info 3"/>
    <meta:user-defined meta:name="Info 4"/>
  </office:meta>
</office:document-meta>
</file>