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5d25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officeooo:paragraph-rsid="0015d25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officeooo:paragraph-rsid="0015d255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1609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609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255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255" style:font-size-asian="7pt" style:font-size-complex="7pt"/>
    </style:style>
    <style:style style:name="T1" style:family="text">
      <style:text-properties officeooo:rsid="0015d25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68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2356</text:span>/2013</text:p>
      <text:p text:style-name="P5">Solicita desentupi<text:span text:style-name="T1">mento de </text:span>esgoto na Rua Bragança, em frente ao nº 55, no Bairro Liberdade.</text:p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Solicita desentupi<text:span text:style-name="T1">mento de </text:span>esgoto na Rua Bragança, em frente ao nº 55, no Bairro Liberdade.</text:p>
      <text:p text:style-name="P9">Já foi realizado protocolo na Prefeitura Municipal sob nº 212948.</text:p>
      <text:p text:style-name="P10">Novo Hamburgo, 16 de outubro de 201<text:span text:style-name="T1">3</text:span>.</text:p>
      <text:p text:style-name="P11"/>
      <text:p text:style-name="P11"><text:span text:style-name="T1">V</text:span>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>Obs.: Redação conforme o original do autor.</text:p>
      <text:p text:style-name="P12">/<text:span text:style-name="T3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25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d2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16T15:32:11.21</meta:creation-date>
    <dc:language>pt-BR</dc:language>
    <meta:editing-cycles>4</meta:editing-cycles>
    <meta:editing-duration>PT00H05M08S</meta:editing-duration>
    <dc:date>2013-10-17T15:29:02</dc:date>
    <dc:creator>Raquel Silva</dc:creator>
    <meta:document-statistic meta:table-count="0" meta:image-count="1" meta:object-count="0" meta:page-count="1" meta:paragraph-count="15" meta:word-count="162" meta:character-count="981"/>
    <meta:user-defined meta:name="Info 1"/>
    <meta:user-defined meta:name="Info 2"/>
    <meta:user-defined meta:name="Info 3"/>
    <meta:user-defined meta:name="Info 4"/>
  </office:meta>
</office:document-meta>
</file>