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00ac" officeooo:paragraph-rsid="0008da0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700ac" officeooo:paragraph-rsid="0008da05" style:font-size-asian="12pt" style:font-weight-asian="normal" style:font-size-complex="12pt" style:font-weight-complex="normal"/>
    </style:style>
    <style:style style:name="T1" style:family="text">
      <style:text-properties style:font-name="Linux Libertine" fo:font-size="10pt" style:font-size-asian="10pt" style:font-size-complex="10pt"/>
    </style:style>
    <style:style style:name="T2" style:family="text">
      <style:text-properties style:font-name="Linux Libertine" fo:font-size="10pt" officeooo:rsid="0008da05" style:font-size-asian="10pt" style:font-size-complex="10pt"/>
    </style:style>
    <style:style style:name="T3" style:family="text">
      <style:text-properties officeooo:rsid="0008da05"/>
    </style:style>
    <style:style style:name="T4" style:family="text">
      <style:text-properties style:font-name="Nimbus Roman No9 L"/>
    </style:style>
    <style:style style:name="T5" style:family="text">
      <style:text-properties style:font-name="Nimbus Roman No9 L" fo:font-size="10pt" style:font-size-asian="10pt" style:font-size-complex="10pt"/>
    </style:style>
    <style:style style:name="T6" style:family="text">
      <style:text-properties style:font-name="Nimbus Roman No9 L" fo:font-size="10pt" officeooo:rsid="0008da05" style:font-size-asian="10pt" style:font-size-complex="10pt"/>
    </style:style>
    <style:style style:name="T7" style:family="text">
      <style:text-properties style:font-name="Nimbus Roman No9 L" officeooo:rsid="0008da0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3">2357</text:span>/2013</text:p>
      <text:p text:style-name="P13">Solicita conserto e recolocação da tampa da boca-de-lobo localizada em frente ao <text:span text:style-name="T7">nº 163</text:span>, da Rua Bem Vindo, Bairro Santo Afonso.</text:p>
      <text:p text:style-name="P10">O Vereador que este subscreve solicita à Mesa, após os trâmites regimentais, sirva-se enviar cópia da presente proposição ao Exmo. Sr. Prefeito Municipal, para que estude a viabilidade da mesma, considerando que:</text:p>
      <text:p text:style-name="P10">É necessário o conserto e recolocação da tampa da boca-de-lobo, localizada em frente ao <text:span text:style-name="T4">nº 163</text:span>, da Rua Bem Vindo, Bairro Santo Afonso, para assim evitarmos possíveis acidentes aos transeuntes que passam pelo local. E com essa melhoria vai ser mais difícil <text:s/>termos problemas com a canalização entupida.</text:p>
      <text:p text:style-name="P10">Já foi realizado protocolo na Prefeitura Municipal sob nº 213297.</text:p>
      <text:p text:style-name="P7"><text:s text:c="28"/>Diante do exposto, solicito urgência neste pedido.</text:p>
      <text:p text:style-name="P7"/>
      <text:p text:style-name="P7"><text:s text:c="30"/>Novo Hamburgo, 16 de outubro de 2013.</text:p>
      <text:p text:style-name="P12"><text:s text:c="21"/>Vereador Jorge Tatsch</text:p>
      <text:p text:style-name="P6"/>
      <text:p text:style-name="P8"/>
      <text:p text:style-name="P8"/>
      <text:p text:style-name="P9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>Obs.: Redação conforme o original do autor.</text:p>
      <text:p text:style-name="P15">/TR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3-10-16T15:29:31.52</meta:creation-date>
    <dc:language>pt-BR</dc:language>
    <meta:editing-cycles>4</meta:editing-cycles>
    <meta:editing-duration>PT00H14M49S</meta:editing-duration>
    <dc:date>2013-10-16T16:52:04</dc:date>
    <meta:document-statistic meta:table-count="0" meta:image-count="1" meta:object-count="0" meta:page-count="1" meta:paragraph-count="15" meta:word-count="189" meta:character-count="1237"/>
    <dc:creator>Tainara Campos</dc:creator>
    <meta:user-defined meta:name="Info 1"/>
    <meta:user-defined meta:name="Info 2"/>
    <meta:user-defined meta:name="Info 3"/>
    <meta:user-defined meta:name="Info 4"/>
  </office:meta>
</office:document-meta>
</file>