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5283"/>
    </style:style>
    <style:style style:name="T2" style:family="text">
      <style:text-properties officeooo:rsid="001d6ca0"/>
    </style:style>
    <style:style style:name="T3" style:family="text">
      <style:text-properties officeooo:rsid="002373cd"/>
    </style:style>
    <style:style style:name="T4" style:family="text">
      <style:text-properties officeooo:rsid="002457b0"/>
    </style:style>
    <style:style style:name="T5" style:family="text">
      <style:text-properties officeooo:rsid="00277f02"/>
    </style:style>
    <style:style style:name="T6" style:family="text">
      <style:text-properties officeooo:rsid="00288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2">º</text:span> <text:span text:style-name="T6">2360</text:span>/201<text:span text:style-name="T1">3</text:span></text:p>
      <text:p text:style-name="P18">Solicita pavimentação asfáltica na <text:span text:style-name="T3">Rua </text:span><text:span text:style-name="T5">Bandeirantes</text:span><text:span text:style-name="T3">, Bairro </text:span><text:span text:style-name="T5">Canudos</text:span>.</text:p>
      <text:p text:style-name="P17">O Vereador que este subscreve requer à Mesa, após os trâmites regimentais, sirva-se enviar cópia da presente proposição ao Exmo. Sr. Prefeito Municipal para que estude sua viabilidade, considerando que:</text:p>
      <text:p text:style-name="P15">Com o asfaltamento desta via, estaremos melhorando o fluxo de veículos onde hoje é intenso <text:span text:style-name="T3">e</text:span> assim facilitando a vida dos moradores locais.</text:p>
      <text:p text:style-name="P14">Sabedores da atenção de Vossa Senhoria aos reais anseios da comunidade, encaminha-se este pedido no sentido de que determine providências.</text:p>
      <text:p text:style-name="P16">Novo Hamburgo, <text:span text:style-name="T3">1</text:span><text:span text:style-name="T4">6</text:span> de <text:span text:style-name="T3">outubro</text:span> de 201<text:span text:style-name="T1">3</text:span>.</text:p>
      <text:p text:style-name="P16"/>
      <text:p text:style-name="P6"/>
      <text:p text:style-name="P7">Vereador <text:span text:style-name="T3">Luiz Carlos Schenlrte</text:span></text:p>
      <text:p text:style-name="P10"/>
      <text:p text:style-name="P10"/>
      <text:p text:style-name="P10"/>
      <text:p text:style-name="P11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: Redação conforme <text:span text:style-name="T6">o </text:span>original do autor.</text:p>
      <text:p text:style-name="P9"/>
      <text:p text:style-name="P9">/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6:56:27</dc:date>
    <meta:printed-by>Luciara Pires</meta:printed-by>
    <meta:print-date>2011-07-25T16:34:36</meta:print-date>
    <dc:language>pt-BR</dc:language>
    <meta:editing-cycles>54</meta:editing-cycles>
    <meta:editing-duration>PT03H51M55S</meta:editing-duration>
    <meta:document-statistic meta:table-count="0" meta:image-count="1" meta:object-count="0" meta:page-count="1" meta:paragraph-count="15" meta:word-count="17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